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5-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5<text:tab/>Samenvoeging van de gemeenten Dirksland, Goedereede, Middelharnis en Oostflakkee </text:h>
      <text:h text:style-name="ifm_p_font.bold_size.9.06pt_mt.18.8mm_indent.-58.5mm_ifm" text:outline-level="1">
         E
      <text:tab/>MOTIE VAN HET LID KUIPER C.S.</text:h>
      <text:p text:style-name="ifm_p_ifm">Voorgesteld 26 juni 2012
      </text:p>
      <text:p text:style-name="ifm_p_mt.3.76mm_ifm">De Kamer,</text:p>
      <text:p text:style-name="ifm_p_mt.3.76mm_ifm">gehoord de beraadslagingen,</text:p>
      <text:p text:style-name="ifm_p_mt.3.76mm_ifm">constaterende, dat de meerderheid van de bevolking en de gemeenteraad van Goedereede zich heeft uitgesproken tegen een herindeling met de gemeenten Dirksland, Middelharnis en Oostflakkee,</text:p>
      <text:p text:style-name="ifm_p_mt.3.76mm_ifm">overwegende, dat gemeentelijke autonomie een wezenlijk beginsel is van het Nederlandse staatsrecht en de Grondwet de «regeling van het eigen bestuur» tot de bevoegdheid rekent van ieder gemeentebestuur (artikel 124 Grondwet),</text:p>
      <text:p text:style-name="ifm_p_mt.3.76mm_ifm">overwegende, dat de herindeling op Goeree-Overflakkee op initiatief van de provincie Zuid-Holland is geïnitieerd onder een Beleidskader Herindeling dat thans niet meer vigeert,</text:p>
      <text:p text:style-name="ifm_p_mt.3.76mm_ifm">overwegende, dat er geen sprake is van een «uitzonderlijke situatie» die tot herindeling noopt en er volgens de termen van het huidige Beleidskader Herindeling (2011) derhalve geen noodzaak of urgentie is tot gemeentelijke herindeling,</text:p>
      <text:p text:style-name="ifm_p_mt.3.76mm_ifm">verzoekt de regering deze herindeling aan te houden en het voorstel opnieuw te laten wegen door de provincie Zuid-Holland in samenspraak met de vier genoemde gemeenten, waarbij de uitspraak van de lokale democratie en de strekking van hetgeen wordt bepaald in artikel 124 van de Grondwet ten volle wordt gehonoreerd,</text:p>
      <text:p text:style-name="ifm_p_mt.3.76mm_ifm">en gaat over tot de orde van de dag.</text:p>
      <text:p text:style-name="ifm_p_mt.3.76mm_ifm">Kuiper</text:p>
      <text:p text:style-name="ifm_p_ifm">Vliegenthart</text:p>
      <text:p text:style-name="ifm_p_ifm">Holdijk</text:p>
      <text:p text:style-name="ifm_p_ifm">Van Dijk</text:p>
      <text:p text:style-name="ifm_p_ifm">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75, E<text:tab/><text:page-number text:select-page="current"/></text:p>
      </style:footer>
    </style:master-page>
    <style:master-page xmlns:sdu-fn="http://schema.sdu.nl/2011/07/functions" style:name="Landscape" style:page-layout-name="landscape-margin-text">
      <style:footer>
        <text:p text:style-name="footer">Eerste Kamer, vergaderjaar 2011-2012, 33 17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amenvoeging van de gemeenten Dirksland, Goedereede, Middelharnis en Oostflakkee; Motie over het aanhouden van de herindeling</dc:title>
    <meta:user-defined meta:name="OVERHEIDop.ParlID/DC.identifier">kst-33175-E</meta:user-defined>
    <meta:user-defined meta:name="OVERHEIDop.ondernummer">E</meta:user-defined>
    <meta:user-defined meta:name="DCTERMS.W3CDTF/DCTERMS.available">2012-06-26</meta:user-defined>
    <meta:user-defined meta:name="OVERHEIDop.KamerstukTypen/DC.type">Motie</meta:user-defined>
    <meta:user-defined meta:name="OVERHEIDop.dossiernummer">33175</meta:user-defined>
    <meta:user-defined meta:name="OVERHEIDop.documenttitel">Motie over het aanhouden van de herindelin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amenvoeging van de gemeenten Dirksland, Goedereede, Middelharnis en Oostflakkee; Motie over het aanhouden van de herindeling</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Informatietype/DC.type">officiële publicatie</meta:user-defined>
    <meta:user-defined meta:name="DCTERMS.W3CDTF/DCTERMS.issued">2012-06-26</meta:user-defined>
    <meta:user-defined meta:name="OVERHEIDop.dossiertitel">Samenvoeging van de gemeenten Dirksland, Goedereede, Middelharnis en Oostflakkee</meta:user-defined>
    <meta:user-defined meta:name="OVERHEIDop.indiener">Kuiper</meta:user-defined>
    <meta:user-defined meta:name="OVERHEIDop.versieInformatie"/>
  </office:meta>
</office:document-meta>
</file>