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7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4<text:tab/> Protocol tot wijziging van het Verdrag inzake wederzijdse administratieve bijstand in                            belastingzaken; Parijs, 27 mei 2010     </text:h>
      <text:h text:style-name="ifm_p_font.bold_size.9.06pt_mt.18.8mm_indent.-58.5mm_ifm" text:outline-level="1">
         B/ nr. 2
      <text:tab/>ADVIES RAAD VAN STATE VAN HET KONINKRIJK EN NADER RAPPORT</text:h>
      <text:p text:style-name="ifm_p_mt.3.76mm_ifm">Hieronder zijn opgenomen het advies van de Raad van State van het Koninkrijk d.d. 12 december 2011 en het nader rapport d.d. 24 januari 2012, aangeboden aan de Koningin door de minister van Buitenlandse Zaken. Het advies van de Raad van State is cursief afgedrukt.</text:p>
      <text:p text:style-name="ifm_p_mt.3.76mm_ifm">
                  <text:span text:style-name="ifm_span_font.italic_ifm">Bij Kabinetsmissive van 27 oktober 2011, no. 11.002592, heeft Uwe Majesteit, op voordracht van de minister van Buitenlandse Zaken, mede namens de staatssecretaris van Financiën, bij de Afdeling advisering van de Raad van State van het Koninkrijk ter overweging aanhangig gemaakt het Protocol tot wijziging van het Verdrag inzake wederzijdse administratieve bijstand in belastingzaken; Parijs, 27 mei 2010 (</text:span><text:span text:style-name="ifm_span_font.italic_ifm">Trb. 2010, 221</text:span><text:span text:style-name="ifm_span_font.italic_ifm"> en </text:span><text:span text:style-name="ifm_span_font.italic_ifm">Trb. 2010, 314</text:span><text:span text:style-name="ifm_span_font.italic_ifm">), met toelichtende nota.</text:span>
               </text:p>
      <text:p text:style-name="ifm_p_mt.3.76mm_ifm">
                  <text:span text:style-name="ifm_span_font.italic_ifm">Het Protocol ziet op een aanpassing van het Verdrag inzake wederzijdse administratieve bijstand in belastingzaken (WABB-Verdrag) aan de internationale standaard op het gebied van inlichtingenuitwisseling zoals overeengekomen binnen de Organisatie voor Economische Samenwerking en Ontwikkeling (OESO). De Afdeling advisering van de Raad van State van het Koninkrijk onderschrijft de goedkeuring van het Protocol, maar plaatst daarbij de volgende kanttekening.</text:span>
               </text:p>
      <text:p text:style-name="ifm_p_mt.3.76mm_ifm">
                     <text:span text:style-name="ifm_span_font.italic_ifm">Ingevolge artikel V van het Protocol wordt artikel 21 van het WABB-Verdrag vervangen, maar niet volledig gewijzigd. Uit de toelichtende nota blijkt onvoldoende welke wijzigingen worden aangebracht. Voor de aangebrachte wijzigingen wordt in de toelichtende nota verwezen naar een in het kader van de OESO en de Raad van Europa opgestelde gemeenschappelijke toelichting («explanatory report») met een artikelsgewijs commentaar waarin de strekking van de artikelen van het Protocol wordt uiteengezet.<text:note text:id="ID-153268-d35e71" text:note-class="footnote"><text:note-citation text:label="1 ">1</text:note-citation><text:note-body><text:p text:style-name="ifm_p_font.normal_size.6.93pt_mt..5mm_indent.-0.1161in_mleft.0.1161in_ifm">  Paragraaf 4, eerste volzin.</text:p></text:note-body></text:note> In deze gemeenschappelijke toelichting worden zowel de gewijzigde als de ongewijzigde artikelen of onderdelen van het WABB-Verdrag geïntegreerd behandeld. Slechts door een vergelijking van de oude en de nieuwe artikelen en van de oude en de nieuwe toelichting wordt duidelijk welke wijzigingen zijn aangebracht en wat die wijzigingen inhouden. Zoals de Raad al eerder heeft opgemerkt, is de praktijk er mee gediend dat de toelichtende nota zelfstandig leesbaar is.<text:note text:id="ID-153268-d35e80" text:note-class="footnote"><text:note-citation text:label="2 ">2</text:note-citation><text:note-body><text:p text:style-name="ifm_p_font.normal_size.6.93pt_mt..5mm_indent.-0.1161in_mleft.0.1161in_ifm"> Kamerstukken II 2009/10, 32 145, nr. 4, punten 1 en 6, en Kamerstukken II 2010/11, 32 536, nr. 4, punt 7.  </text:p></text:note-body></text:note>
                     </text:span>
                  </text:p>
      <text:p text:style-name="ifm_p_mt.3.76mm_ifm">
                     <text:span text:style-name="ifm_span_font.italic_ifm">De Afdeling adviseert de toelichting op artikel V van het Protocol op dit punt aan te vullen.</text:span>
                  </text:p>
      <text:p text:style-name="ifm_p_mt.3.76mm_ifm">Blijkens de mededeling van de Directeur van Uw kabinet van 27 oktober 2011, nr. 11.002592, machtigde Uwe Majesteit de Afdeling advisering van de Raad van State haar advies inzake het bovenvermelde verdrag rechtstreeks aan mij te doen toekomen. Dit advies, gedateerd 12 december 2011, nr. W06.11 0449/III/K, bied ik U hierbij aan.</text:p>
      <text:p text:style-name="ifm_p_mt.3.76mm_ifm">1. Gevolg gevend aan het advies van de Afdeling advisering van de Raad over de toelichting bij artikel V van het Protocol, is de toelichtende nota op dit punt aangevuld.</text:p>
      <text:p text:style-name="ifm_p_mt.3.76mm_ifm">2. Voorts is van de gelegenheid gebruik gemaakt om de toelichting bij 6. (Voorbehouden en verklaringen) en 7. (Koninkrijkspositie) redactioneel aan te passen.</text:p>
      <text:p text:style-name="ifm_p_mt.3.76mm_ifm">
                     <text:span text:style-name="ifm_span_font.italic_ifm">De Afdeling advisering van de Raad van State van het Koninkrijk geeft U in overweging goed te vinden dat bedoeld Protocol wordt overgelegd aan de beide kamers der Staten-Generaal en aan de Staten van Curaçao, aan die van Sint Maarten en aan die van Aruba, nadat aan het vorenstaande aandacht zal zijn geschonken.</text:span>
                  </text:p>
      <text:p text:style-name="ifm_p_mt.3.76mm_ifm"><text:span text:style-name="ifm_span_font.italic_ifm">De vice-president van de Raad van State van het Koninkrijk,</text:span></text:p>
      <text:p text:style-name="ifm_p_ifm">
                  <text:span text:style-name="ifm_span_font.italic_ifm">H.D. Tjeenk Willink</text:span>
               </text:p>
      <text:p text:style-name="ifm_p_mt.3.76mm_ifm">Ik moge U, mede namens de Staatssecretaris van Financiën, verzoeken mij te machtigen gevolg te geven aan mijn voornemen het verdrag vergezeld van de gewijzigde toelichtende nota ter stilzwijgende goedkeuring over te leggen aan de Eerste en aan de Tweede Kamer der Staten-Generaal en tevens over te leggen aan de Staten van Aruba, Curaçao en Sint Maart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ten-Generaal, vergaderjaar 2011-2012, 33 174 (R1974), nr. 2<text:tab/><text:page-number text:select-page="current"/></text:p>
      </style:footer>
    </style:master-page>
    <style:master-page style:name="Landscape" style:page-layout-name="landscape-margin-text">
      <style:footer>
        <text:p text:style-name="footer">Staten-Generaal, vergaderjaar 2011-2012, 33 174 (R197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otocol tot wijziging van het Verdrag inzake wederzijdse administratieve bijstand in belastingzaken; Parijs, 27 mei 2010 ; Advies Raad van State en nader rapport; Advies Raad van State van het Koninkrijk en nader rapport</dc:title>
    <meta:user-defined meta:name="OVERHEIDop.ParlID/DC.identifier">kst-33174-2</meta:user-defined>
    <meta:user-defined meta:name="OVERHEIDop.ondernummer">B;2</meta:user-defined>
    <meta:user-defined meta:name="DCTERMS.W3CDTF/DCTERMS.available">2012-02-13</meta:user-defined>
    <meta:user-defined meta:name="OVERHEIDop.KamerstukTypen/DC.type">Overig</meta:user-defined>
    <meta:user-defined meta:name="OVERHEIDop.dossiernummer">33174-(R1974)</meta:user-defined>
    <meta:user-defined meta:name="OVERHEIDop.documenttitel">Advies Raad van State van het Koninkrijk en nader rapport</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het Verdrag inzake wederzijdse administratieve bijstand in belastingzaken; Parijs, 27 mei 2010 ; Advies Raad van State en nader rapport; Advies Raad van State van het Koninkrijk en nader rapport</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2-10</meta:user-defined>
    <meta:user-defined meta:name="OVERHEIDop.dossiertitel">Protocol tot wijziging van het Verdrag inzake wederzijdse administratieve bijstand in belastingzaken; Parijs, 27 mei 2010</meta:user-defined>
    <meta:user-defined meta:name="OVERHEIDop.versieInformatie"/>
  </office:meta>
</office:document-meta>
</file>