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17<text:tab/>BRIEF VAN DE MINISTER VAN JUSTITIE EN VEILIGHEID</text:h>
      <text:p text:style-name="ifm_p_mt.3.76mm_ifm">Aan de Voorzitter van de Tweede Kamer der Staten-Generaal</text:p>
      <text:p text:style-name="ifm_p_mt.3.76mm_ifm">Den Haag, 6 november 2019</text:p>
      <text:p text:style-name="ifm_p_mt.3.76mm_ifm">Hierbij bied ik uw Kamer de jaarlijkse publicatie «Criminaliteit en Rechtshandhaving 2018» aan, die op 21 oktober 2019 openbaar is gemaakt op de websites van respectievelijk het WODC, het CBS en de Raad voor de rechtspraak<text:note text:id="ID-910126-d36e8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amp;R 2018</text:h>
      <text:p text:style-name="ifm_p_mt.3.76mm_ifm">De publicatie Criminaliteit en Rechtshandhaving (C&amp;R) beoogt ontwikkelingen in en samenhangen tussen criminaliteit en rechtshandhaving, alsook «Nederland in internationaal perspectief» en «kosten van criminaliteit» periodiek en systematisch in beeld te brengen. In deze editie worden ontwikkelingen beschreven over de periode 2008 tot en met 2018. De publicatie bevat statistische informatie die kan dienen ter ondersteuning van de beantwoording van vragen over ontwikkelingen en trends op het gebied van criminaliteit en rechtshandhaving en is bedoeld als statistische naslagwerk. De C&amp;R 2018 is een coproductie van het WODC, het CBS en de Raad voor de rechtspraak. De voorliggende editie is vergelijkbaar met die van vorig jaar en is opgebouwd in de vorm van verkorte teksten, kernstaten en enkele figuren. De onderliggende brongegevens zijn zoveel mogelijk behouden en zijn online beschikbaar in Excelvorm en te raadplegen via de websites van het WODC en het CBS, met daarin ook gegevens van vóór 2008<text:note text:id="ID-910126-d36e98" text:note-class="footnote"><text:note-citation text:label="2 ">2</text:note-citation><text:note-body><text:p text:style-name="ifm_p_font.normal_size.6.93pt_mt..5mm_indent.-0.1161in_mleft.0.1161in_ifm">Deze tabellen zijn te vinden op de websites van WODC en CBS:</text:p><text:p text:style-name="ifm_p_font.normal_size.6.93pt_indent.-0.1161in_mleft.0.1161in_ifm">https://www.wodc.nl/cijfers-en-prognoses/Criminaliteit-en-rechtshandhaving/</text:p><text:p text:style-name="ifm_p_font.normal_size.6.93pt_indent.-0.1161in_mleft.0.1161in_ifm">https://www.cbs.nl/nl-nl/publicatie/2018/42/criminaliteit-en-rechtshandhaving-2018</text:p></text:note-body></text:note>.</text:p>
      <text:h text:style-name="ifm_p_font.italic_mt.3.76mm_page.keep-with-next_ifm" text:outline-level="1">In het oog springende bevindingen van de C&amp;R 2018</text:h>
      <text:p text:style-name="ifm_p_mt.3.76mm_ifm">De opstellers van het rapport hebben een selectie gemaakt van een aantal in het oog springende bevindingen. De totale geregistreerde criminaliteit daalde verder in 2018.</text:p>
      <text:p text:style-name="ifm_p_mt.3.76mm_ifm">De politie registreerde in dit jaar 785.000 misdrijven, dat is 40% minder dan de 1,3 miljoen in 2008. De politie registreerde ook minder verdachten bij deze misdrijven: 245.000 in 2018, bijna een halvering in vergelijking met 2008.</text:p>
      <text:p text:style-name="ifm_p_ifm">Omdat sommige personen in een jaar meer dan éénmaal verdacht zijn, gaat het om een kleiner aantal verschillende personen, namelijk 160.000.</text:p>
      <text:p text:style-name="ifm_p_ifm">Het Openbaar Ministerie handelde in 2018 178.000 zaken af; in 2008 bedroeg dit aantal 255.000. Ruim de helft van de zaken in 2018 was een dagvaarding, 2O% was een onvoorwaardelijk sepot, 18% een strafbeschikking, 3% een transactie en 5% een voorwaardelijk sepot.</text:p>
      <text:p text:style-name="ifm_p_ifm">In 2018 deed de rechter 88.000 zaken af. De rechter verklaarde de verdachte in 90% van de zaken schuldig, in 2008 was dit nog 92%. De vrijheidsstraf is de laatste jaren de meest opgelegde hoofdstraf, gevolgd door de taakstraf.</text:p>
      <text:h text:style-name="ifm_p_font.italic_mt.3.76mm_page.keep-with-next_ifm" text:outline-level="1">Tot slot</text:h>
      <text:p text:style-name="ifm_p_mt.3.76mm_ifm">Beleid en praktijk zijn gediend met tijdige signalering van trends en ontwikkelingen in de criminaliteit. De publicatie van de C&amp;R is hierbij een belangrijke bro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73, nr. 17<text:tab/><text:page-number text:select-page="current"/></text:p>
      </style:footer>
    </style:master-page>
    <style:master-page xmlns:sdu-fn="http://schema.sdu.nl/2011/07/functions" style:name="Landscape" style:page-layout-name="landscape-margin-text">
      <style:footer>
        <text:p text:style-name="footer">Tweede Kamer, vergaderjaar 2019-2020, 33 17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Brief regering; Criminaliteit en Rechtshandhaving 2018</dc:title>
    <meta:user-defined meta:name="OVERHEIDop.ParlID/DC.identifier">kst-33173-17</meta:user-defined>
    <meta:user-defined meta:name="OVERHEIDop.ondernummer">17</meta:user-defined>
    <meta:user-defined meta:name="DCTERMS.W3CDTF/DCTERMS.available">2019-11-15</meta:user-defined>
    <meta:user-defined meta:name="OVERHEIDop.KamerstukTypen/DC.type">Brief</meta:user-defined>
    <meta:user-defined meta:name="OVERHEIDop.dossiernummer">33173</meta:user-defined>
    <meta:user-defined meta:name="OVERHEIDop.documenttitel">Criminaliteit en Rechtshandhaving 2018</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Criminaliteit en Rechtshandhaving 2018</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