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9-AC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169<text:tab/>EU-voorstel: Richtlijn bescherming persoonsgegevens bij gebruik door politiële en justitiële autoriteiten (COM(2012)10) en EU-voorstel Verordening algemeen kader bescherming persoonsgegevens COM(2012)11)<text:note text:id="ID-659521-d36e46" text:note-class="footnote"><text:note-citation text:label="1 ">1</text:note-citation><text:note-body><text:p text:style-name="ifm_p_font.normal_size.6.93pt_mt..5mm_indent.-0.1161in_mleft.0.1161in_ifm">Zie dossiers E120003 en E120004 op www.europapoort.nl.</text:p></text:note-body></text:note>
      </text:h>
      <text:h text:style-name="ifm_p_font.bold_size.9.06pt_mt.18.8mm_indent.-58.5mm_ifm" text:outline-level="1">
         AC
      <text:tab/>BRIEF VAN DE MINISTER VAN VEILIGHEID EN JUSTITIE</text:h>
      <text:p text:style-name="ifm_p_mt.3.76mm_ifm">Aan de Voorzitter van de Eerste Kamer der Staten-Generaal</text:p>
      <text:p text:style-name="ifm_p_mt.3.76mm_ifm">Den Haag, 7 januari 2016</text:p>
      <text:p text:style-name="ifm_p_mt.3.76mm_ifm">Bijgaand treft u een afschrift aan van mijn brief van heden aan de Voorzitter van de Tweede Kamer der Staten-Generaal met betrekking tot de ontwerpverordening gegevensbescherming en de ontwerprichtlijn gegevensbescherming opsporing en vervolging<text:note text:id="ID-659521-d36e70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8589.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169, A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169, A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bescherming persoonsgegevens bij gebruik door politiële en justitiële autoriteiten (COM(2012)10) en EU-voorstel Verordening algemeen kader bescherming persoonsgegevens COM(2012)11); Brief inzake EU-pakket bescherming persoonsgegevens</dc:title>
    <meta:user-defined meta:name="OVERHEIDop.ParlID/DC.identifier">kst-33169-AC</meta:user-defined>
    <meta:user-defined meta:name="OVERHEIDop.ondernummer">AC</meta:user-defined>
    <meta:user-defined meta:name="DCTERMS.W3CDTF/DCTERMS.available">2016-01-12</meta:user-defined>
    <meta:user-defined meta:name="OVERHEIDop.KamerstukTypen/DC.type">Brief</meta:user-defined>
    <meta:user-defined meta:name="OVERHEIDop.dossiernummer">33169</meta:user-defined>
    <meta:user-defined meta:name="OVERHEIDop.documenttitel">Brief inzake EU-pakket bescherming persoonsgegevens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: Richtlijn bescherming persoonsgegevens bij gebruik door politiële en justitiële autoriteiten (COM(2012)10) en EU-voorstel Verordening algemeen kader bescherming persoonsgegevens COM(2012)11); Brief inzake EU-pakket bescherming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Staatsrecht</meta:user-defined>
    <meta:user-defined meta:name="DCTERMS.W3CDTF/DCTERMS.issued">2016-01-07</meta:user-defined>
    <meta:user-defined meta:name="OVERHEIDop.dossiertitel">EU-voorstel: Richtlijn bescherming persoonsgegevens bij gebruik door politiële en justitiële autoriteiten (COM(2012)10) en EU-voorstel Verordening algemeen kader bescherming persoonsgegevens COM(2012)11)</meta:user-defined>
    <meta:user-defined meta:name="OVERHEIDop.versieInformatie"/>
  </office:meta>
</office:document-meta>
</file>