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8-P-n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168<text:tab/>Wijziging van de Wet toelating zorginstellingen en enkele andere wetten teneinde investeringsmogelijkheden in medisch-specialistische zorg te bevorderen (Wet vergroten investeringsmogelijkheden in medisch-specialistische zorg)</text:h>
      <text:h text:style-name="ifm_p_font.bold_size.9.06pt_mt.18.8mm_indent.-58.5mm_ifm" text:outline-level="1">
         P HERDRUK<text:note text:id="ID-906512-d36e58" text:note-class="footnote"><text:note-citation text:label="1 ">1</text:note-citation><text:note-body><text:p text:style-name="ifm_p_font.normal_size.6.93pt_mt..5mm_indent.-0.1161in_mleft.0.1161in_ifm">In verband met aanvulling tekst eerste alinea.</text:p></text:note-body></text:note><text:tab/>BRIEF VAN DE MINISTER VOOR MEDISCHE ZORG EN SPORT</text:h>
      <text:p text:style-name="ifm_p_mt.3.76mm_ifm">Aan de Voorzitter van de Eerste Kamer der Staten-Generaal</text:p>
      <text:p text:style-name="ifm_p_mt.3.76mm_ifm">Den Haag, 25 oktober 2019</text:p>
      <text:p text:style-name="ifm_p_mt.3.76mm_ifm">In onze brief van 9 juli 2019 hebben de Minister van Volksgezondheid, Welzijn en Sport (VWS), de Staatssecretaris van VWS en ik uw Kamer geïnformeerd over het standpunt van het kabinet over investeringsmogelijkheden voor zorgaanbieders en het bevorderen van kwaliteit en een transparante, integere en professionele bedrijfsvoering.<text:note text:id="ID-906512-d36e91" text:note-class="footnote"><text:note-citation text:label="2 ">2</text:note-citation><text:note-body><text:p text:style-name="ifm_p_font.normal_size.6.93pt_mt..5mm_indent.-0.1161in_mleft.0.1161in_ifm">Kamerstukken I 2018/19, 33 168, O.</text:p></text:note-body></text:note> Daarin is toegelicht, dat het kabinet de tijd op dit moment nog niet rijp acht voor een verruiming van de investeringsmogelijkheden in de medisch-specialistische zorg.</text:p>
      <text:p text:style-name="ifm_p_mt.3.76mm_ifm">In deze brief hebben wij toegelicht prioriteit te willen geven aan het aanscherpen van publieke randvoorwaarden binnen de zorg. Voordat een verruiming van de mogelijkheden voor dividenduitkering aan de orde kan zijn, moeten eerst verdere verbeteringen worden gerealiseerd in het inzicht in de kwaliteit van zorg. Inzicht in de kwaliteit van zorg heeft hoge prioriteit voor het kabinet. Via verschillende trajecten, zoals de ontwikkeling Uitkomstgerichte zorg, wordt hard gewerkt om voor patiënten beter te waarborgen dat zij kunnen beschikken over relevante uitkomsten van zorg en dat deze gebruikt kunnen worden om samen te beslissen over de best passende behandeling.</text:p>
      <text:p text:style-name="ifm_p_mt.3.76mm_ifm">Daarnaast achten wij aanvullende maatregelen nodig om excessieve winsten te voorkomen. Deze maatregelen strekken ertoe zoveel mogelijk te voorkomen dat organisatorische en/of financiële constructies worden gehanteerd die doelmatige besteding van zorggeld in gevaar brengen. Eén van deze maatregelen houdt in dat voorwaarden zullen worden verbonden aan dividenduitkering in de extramurale zorg. Zoals in bovengenoemde brief is toegezegd zult u rond de jaarwisseling verder over de hoofdlijnen van deze maatregelen en het verdere proces van de wetgeving worden geïnformeerd. Tegen deze achtergrond is uw Kamer aanvankelijk verzocht om het voorstel tot Wet vergroten investeringsmogelijkheden in medisch-specialistische zorg aan te houden.<text:note text:id="ID-906512-d36e109" text:note-class="footnote"><text:note-citation text:label="3 ">3</text:note-citation><text:note-body><text:p text:style-name="ifm_p_font.normal_size.6.93pt_mt..5mm_indent.-0.1161in_mleft.0.1161in_ifm">Kamerstukken I 2015/16, 33 168, H.</text:p></text:note-body></text:note></text:p>
      <text:p text:style-name="ifm_p_mt.3.76mm_ifm">Bij het nader uitwerken van bovengenoemde maatregelen is mij gebleken dat het niet logisch is hier met het wetsvoorstel vergroten investeringsmogelijkheden in medisch-specialistische zorg op vooruit te lopen. Zowel dit wetsvoorstel als de wetgeving die momenteel wordt voorbereid strekt immers tot het stellen van voorwaarden aan dividenduitkering door zorgaanbieders. Bovendien moeten de mogelijkheden voor het uitkeren van dividend in samenhang worden bezien met de overige aangekondigde maatregelen gericht op het voorkomen dat geld dat bedoeld is voor de zorg ook daadwerkelijk ten goede komt aan de zorg.</text:p>
      <text:p text:style-name="ifm_p_mt.3.76mm_ifm">Tegen deze achtergrond heb ik, daartoe gemachtigd door de Koning, besloten het wetsvoorstel vergroten investeringsmogelijkheden in medisch-specialistische zorg hierbij in te trekken.</text:p>
      <text:p text:style-name="ifm_p_mt.5.08mm_ifm">De Minister voor Medische Zorg en Sport,<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3 168, P<text:tab/><text:page-number text:select-page="current"/></text:p>
      </style:footer>
    </style:master-page>
    <style:master-page xmlns:sdu-fn="http://schema.sdu.nl/2011/07/functions" style:name="Landscape" style:page-layout-name="landscape-margin-text">
      <style:footer>
        <text:p text:style-name="footer">Eerste Kamer, vergaderjaar 2019-2020, 33 168,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toelating zorginstellingen en enkele andere wetten teneinde investeringsmogelijkheden in medisch-specialistische zorg te bevorderen (Wet vergroten investeringsmogelijkheden in medisch-specialistische zorg); Brief van de minister voor MZS over de intrekking van wetsvoorstel 33168</dc:title>
    <meta:user-defined meta:name="OVERHEIDop.ParlID/DC.identifier">kst-33168-P-n1</meta:user-defined>
    <meta:user-defined meta:name="OVERHEIDop.ondernummer">P</meta:user-defined>
    <meta:user-defined meta:name="DCTERMS.W3CDTF/DCTERMS.available">2019-10-28</meta:user-defined>
    <meta:user-defined meta:name="OVERHEIDop.KamerstukTypen/DC.type">Brief</meta:user-defined>
    <meta:user-defined meta:name="OVERHEIDop.dossiernummer">33168</meta:user-defined>
    <meta:user-defined meta:name="OVERHEIDop.documenttitel">Brief van de minister voor MZS over de intrekking van wetsvoorstel 33168</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toelating zorginstellingen en enkele andere wetten teneinde investeringsmogelijkheden in medisch-specialistische zorg te bevorderen (Wet vergroten investeringsmogelijkheden in medisch-specialistische zorg); Brief van de minister voor MZS over de intrekking van wetsvoorstel 33168</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9-10-25</meta:user-defined>
    <meta:user-defined meta:name="OVERHEIDop.dossiertitel">Wijziging van de Wet toelating zorginstellingen en enkele andere wetten teneinde investeringsmogelijkheden in medisch-specialistische zorg te bevorderen (Wet vergroten investeringsmogelijkheden in medisch-specialistische zorg)</meta:user-defined>
    <meta:user-defined meta:name="OVERHEIDop.versieInformatie">Herdruk</meta:user-defined>
  </office:meta>
</office:document-meta>
</file>