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I<text:tab/>VERSLAG VAN EEN SCHRIFTELIJK OVERLEG</text:h>
      <text:p text:style-name="ifm_p_ifm">Vastgesteld 1 juni 2018</text:p>
      <text:p text:style-name="ifm_p_mt.3.76mm_ifm">De Voorzitter van de Eerste Kamer der Staten-Generaal heeft per brief van 26 april 2018 bij de Minister voor Medische zorg en Sport geïnformeerd naar de actuele stand van zaken met betrekking tot het wetsvoorstel inzake het vergroten van investeringsmogelijkheden in medisch-specialistische zorg (33 168) en de in maart 2016 aangekondigde novelle. De plenaire behandeling van wetsvoorstel 33168 is op 9 december 2014 op verzoek van de toenmalige Minister van Volksgezondheid, Welzijn en Sport aangehouden.</text:p>
      <text:p text:style-name="ifm_p_mt.3.76mm_ifm">De Minister heeft op 31 mei 2018 gereageerd op de brief van 26 april 2018.</text:p>
      <text:p text:style-name="ifm_p_mt.3.76mm_ifm">De vaste commissie voor Volksgezondheid, Welzijn en Sport<text:note text:id="ID-843748-d36e74" text:note-class="footnote"><text:note-citation text:label="1 ">1</text:note-citation><text:note-body><text:p text:style-name="ifm_p_font.normal_size.6.93pt_mt..5mm_indent.-0.1161in_mleft.0.1161in_ifm">Samenstelling: Ten Hoeve (OSF), Koffeman (PvdD), Kuiper (CU), De Vries-Leggedoor (CDA), Flierman (CDA), Ganzevoort (GL), De Grave (VVD), Martens (CDA), (voorzitter), Van Strien (PVV), Bruijn (VVD), (vice-voorzitter), Gerkens (SP), Atsma (CDA), Bredenoord (D66), D.J.H. van Dijk (SGP), Don (SP), Van Hattem (PVV), Nooren (PvdA), Oomen-Ruijten (CDA), Prast (D66), Schnabel (D66), Wezel (SP), Klip-Martin (VVD) Baay-Timmerman (50PLUS), A.J.M. van Kesteren (PVV), Van Zandbrink (PvdA) en Fiers (PvdA).</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26 april 2018</text:p>
      <text:p text:style-name="ifm_p_mt.3.76mm_ifm">De behandeling van het wetsvoorstel inzake het vergroten van investeringsmogelijkheden in medisch-specialistische zorg (33 168<text:note text:id="ID-843748-d36e106" text:note-class="footnote"><text:note-citation text:label="2 ">2</text:note-citation><text:note-body><text:p text:style-name="ifm_p_font.normal_size.6.93pt_mt..5mm_indent.-0.1161in_mleft.0.1161in_ifm">Wijziging van de Wet toelating zorginstellingen en enkele andere wetten teneinde investeringsmogelijk-heden in medisch-specialistische zorg te bevorderen (Wet vergroten investeringsmogelijkheden in medisch-specialistische zorg)(33 168)</text:p></text:note-body></text:note>) is tijdens het plenaire debat op 9 december 2014 op verzoek van de toenmalige Minister van Volksgezondheid, Welzijn en Sport aangehouden. Bij brief van 9 maart 2016<text:note text:id="ID-843748-d36e115" text:note-class="footnote"><text:note-citation text:label="3 ">3</text:note-citation><text:note-body><text:p text:style-name="ifm_p_font.normal_size.6.93pt_mt..5mm_indent.-0.1161in_mleft.0.1161in_ifm">Kamerstukken I 2015/16, 33 168, H</text:p></text:note-body></text:note> is de door het ministerie aan de Raad van State gevraagde voorlichting aan de Kamer aangeboden en is de Kamer tevens op de hoogte gesteld van het voornemen het wetsvoorstel via een novelle te wijzigen. Sindsdien is de Eerste Kamer<text:note text:id="ID-843748-d36e124" text:note-class="footnote"><text:note-citation text:label="4 ">4</text:note-citation><text:note-body><text:p text:style-name="ifm_p_font.normal_size.6.93pt_mt..5mm_indent.-0.1161in_mleft.0.1161in_ifm">Tijdens het kennismakingsgesprek met de bewindslieden van VWS op 14 november 2017 zijn enkele wetsvoorstellen waarvan de behandeling in de Eerste Kamer al geruime tijd stilligt, gememoreerd. In de Tweede Kamer is in het kader van een Algemeen overleg inzake Fraudebestrijding in de zorg gesproken over de voortgang van wetsvoorstel 33 168 (Kamerstukken II 2017/18, 28 828, nr. 104, blz. 23).</text:p></text:note-body></text:note> niet meer door het Ministerie van VWS geïnformeerd over de voortgang en ligt de behandeling van dit voorstel in de Eerste Kamer stil.</text:p>
      <text:p text:style-name="ifm_p_mt.3.76mm_ifm">In het College van Senioren is op 20 maart jl. gesproken over wetsvoorstellen waarvan de behandeling zes maanden of meer stilligt, teneinde te bezien of er mogelijkheden zijn zicht te krijgen op voortzetting van de behandeling van deze wetsvoorstellen binnen afzienbare termijn.</text:p>
      <text:p text:style-name="ifm_p_ifm">Gelet op deze bespreking in het College en mede gelet op het verzoek van de commissie VWS van 24 april 2018<text:note text:id="ID-843748-d36e139" text:note-class="footnote"><text:note-citation text:label="5 ">5</text:note-citation><text:note-body><text:p text:style-name="ifm_p_font.normal_size.6.93pt_mt..5mm_indent.-0.1161in_mleft.0.1161in_ifm">Korte aantekeningen vergadering commissie VWS 24 april 2018, punt 4</text:p></text:note-body></text:note>, zou ik u willen verzoeken mij uiterlijk 25 mei 2018 te informeren omtrent de actuele stand van zaken met betrekking tot dit wetsvoorstel en de aangekondigde novelle alsmede over te verwachten voortgang.</text:p>
      <text:p text:style-name="ifm_p_mt.5.08mm_ifm">De Voorzitter van de Eerste Kamer der Staten-Generaal,<text:line-break/>Broekers-Knol</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31 mei 2018</text:p>
      <text:p text:style-name="ifm_p_mt.3.76mm_ifm">Naar aanleiding van uw brief van 26 april 2018 informeer ik u als volgt over de stand van zaken met betrekking tot het wetsvoorstel vergroten investeringsmogelijkheden in medisch-specialistische zorg (33 168).</text:p>
      <text:p text:style-name="ifm_p_mt.3.76mm_ifm">Aan de Tweede Kamer heb ik toegezegd mijn standpunt over winstuitkering in de zorg te sturen, mede in relatie tot de verschillende wetsvoorstellen en discussies die op dit terrein spelen.<text:note text:id="ID-843748-d36e177" text:note-class="footnote"><text:note-citation text:label="6 ">6</text:note-citation><text:note-body><text:p text:style-name="ifm_p_font.normal_size.6.93pt_mt..5mm_indent.-0.1161in_mleft.0.1161in_ifm">Kamerstukken II 2017/18, 30 111, nr. 105.</text:p></text:note-body></text:note> Met mijn brief van 13 februari 2018<text:note text:id="ID-843748-d36e186" text:note-class="footnote"><text:note-citation text:label="7 ">7</text:note-citation><text:note-body><text:p text:style-name="ifm_p_font.normal_size.6.93pt_mt..5mm_indent.-0.1161in_mleft.0.1161in_ifm">Kamerstukken II 2017/18, 34 767, nr. 8.</text:p></text:note-body></text:note> heb ik de Tweede Kamer geïnformeerd ernaar te streven deze toezegging dit voorjaar gestand te doen. Ik zal in mijn brief ingaan op het bovengenoemde wetsvoorstel, de aangekondigde novelle en de verdere voortgang. Deze brief zal ik ook aan uw Kamer stur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68, I<text:tab/><text:page-number text:select-page="current"/></text:p>
      </style:footer>
    </style:master-page>
    <style:master-page xmlns:sdu-fn="http://schema.sdu.nl/2011/07/functions" style:name="Landscape" style:page-layout-name="landscape-margin-text">
      <style:footer>
        <text:p text:style-name="footer">Eerste Kamer, vergaderjaar 2017-2018, 33 16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Verslag van een schriftelijk overleg met de minister voor Medische Zorg en Sport inzake de voortgang van dit wetsvoorstel</dc:title>
    <meta:user-defined meta:name="OVERHEIDop.ParlID/DC.identifier">kst-33168-I</meta:user-defined>
    <meta:user-defined meta:name="OVERHEIDop.ondernummer">I</meta:user-defined>
    <meta:user-defined meta:name="DCTERMS.W3CDTF/DCTERMS.available">2018-06-01</meta:user-defined>
    <meta:user-defined meta:name="OVERHEIDop.KamerstukTypen/DC.type">Verslag</meta:user-defined>
    <meta:user-defined meta:name="DCTERMS.W3CDTF/OVERHEIDop.datumVergadering">'desverre'</meta:user-defined>
    <meta:user-defined meta:name="OVERHEIDop.dossiernummer">33168</meta:user-defined>
    <meta:user-defined meta:name="OVERHEIDop.adviesRvS"/>
    <meta:user-defined meta:name="OVERHEIDop.documenttitel">Verslag van een schriftelijk overleg met de minister voor Medische Zorg en Sport inzake de voortgang van dit 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Verslag van een schriftelijk overleg met de minister voor Medische Zorg en Sport inzake de voortgang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01</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
  </office:meta>
</office:document-meta>
</file>