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teneinde investeringsmogelijkheden in medisch-specialistische zorg te bevorderen (Wet vergroten investeringsmogelijkheden in medisch-specialistische zorg)</text:h>
      <text:h text:style-name="ifm_p_font.bold_size.9.06pt_mt.18.8mm_indent.-58.5mm_ifm" text:outline-level="1">
         A
      <text:tab/>GEWIJZIGD VOORSTEL VAN WET</text:h>
      <text:p text:style-name="ifm_p_ifm">1 jul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toelating zorginstellingen en enkele andere wetten te wijzigen teneinde investeringsmogelijkheden in medisch-specialistische zorg te vergro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vervallen)</text:p>
      <text:h text:style-name="ifm_p_font.bold_mt.5.08mm_page.keep-with-next_ifm" text:outline-level="2">ARTIKEL<text:s/>II<text:s/></text:h>
      <text:p text:style-name="ifm_p_mt.4.23mm_indent.0.13in_ifm">(vervallen)</text:p>
      <text:h text:style-name="ifm_p_font.bold_mt.5.08mm_page.keep-with-next_ifm" text:outline-level="2">ARTIKEL<text:s/>III<text:s/></text:h>
      <text:p text:style-name="ifm_p_mt.4.23mm_indent.0.13in_ifm">De Wet toelating zorginstellingen wordt als volgt gewijzigd:</text:p>
      <text:p text:style-name="ifm_p_mt.3.76mm_indent.no_ifm">A</text:p>
      <text:p text:style-name="ifm_p_mt.3.76mm_indent.0.13in_ifm">Artikel 1 wordt als volgt gewijzigd:</text:p>
      <text:p text:style-name="ifm_p_mt.3.76mm_indent.0.13in_ifm">1.<text:s/>Het eerste lid, onderdeel e, komt te luiden:</text:p>
      <text:p text:style-name="ifm_p_indent.0.13in_ifm">e. zorgautoriteit: de Nederlandse Zorgautoriteit, bedoeld in de Wet marktordening gezondheidszorg;.</text:p>
      <text:p text:style-name="ifm_p_mt.3.76mm_indent.0.13in_ifm">2.<text:s/>In het eerste lid, onderdeel f, wordt «als bedoeld in artikel 5, eerste lid» vervangen door: als bedoeld in artikel 5.</text:p>
      <text:p text:style-name="ifm_p_mt.3.76mm_indent.0.13in_ifm">3.<text:s/>In het derde lid wordt «voor de toepassing van artikel 5, eerste lid,» vervangen door: voor de toepassing van artikel 5.</text:p>
      <text:p text:style-name="ifm_p_mt.3.76mm_indent.no_ifm">B</text:p>
      <text:p text:style-name="ifm_p_mt.3.76mm_indent.0.13in_ifm">In artikel 4 wordt «als bedoeld in artikel 5, eerste lid» vervangen door: als bedoeld in artikel 5.</text:p>
      <text:p text:style-name="ifm_p_mt.3.76mm_indent.no_ifm">C</text:p>
      <text:p text:style-name="ifm_p_mt.3.76mm_indent.0.13in_ifm">Artikel 5 wordt als volgt gewijzigd:</text:p>
      <text:p text:style-name="ifm_p_mt.3.76mm_indent.0.13in_ifm">1.<text:s/>De aanduiding «1.» voor het eerste lid vervalt.</text:p>
      <text:p text:style-name="ifm_p_mt.3.76mm_indent.0.13in_ifm">2.<text:s/>Het tweede lid vervalt.</text:p>
      <text:p text:style-name="ifm_p_mt.3.76mm_indent.no_ifm">D</text:p>
      <text:p text:style-name="ifm_p_mt.3.76mm_indent.0.13in_ifm">In artikel 13, eerste lid, vervalt: in artikel 5, tweede lid, en.</text:p>
      <text:p text:style-name="ifm_p_mt.3.76mm_indent.no_ifm">E</text:p>
      <text:p text:style-name="ifm_p_mt.3.76mm_indent.0.13in_ifm">Na hoofdstuk IV wordt een nieuw hoofdstuk ingevoegd, luidende:</text:p>
      <text:h text:style-name="ifm_p_font.bold_mt.5.08mm_page.keep-with-next_ifm" text:outline-level="3">HOOFDSTUK<text:s/>IVA.<text:s/>REGELS OVER WINSTUITKERING DOOR ZORGAANBIEDERS</text:h>
      <text:h text:style-name="ifm_p_font.bold_mt.5.08mm_page.keep-with-next_ifm" text:outline-level="4">Paragraaf<text:s/>1.<text:s/>Algemene bepaling</text:h>
      <text:h text:style-name="ifm_p_font.bold_mt.5.08mm_page.keep-with-next_ifm" text:outline-level="2">Artikel<text:s/>16a<text:s/></text:h>
      <text:p text:style-name="ifm_p_mt.4.23mm_indent.0.13in_ifm">1.  In dit hoofdstuk en de daarop berustende bepalingen wordt verstaan onder:</text:p>
      <text:p text:style-name="ifm_p_indent.0.13in_ifm">a.  <text:span text:style-name="ifm_span_font.italic_ifm">zorg:</text:span> zorg of dienst als omschreven bij of krachtens de Algemene Wet Bijzondere Ziektekosten of de Zorgverzekeringswet;</text:p>
      <text:p text:style-name="ifm_p_indent.0.13in_ifm">b.  <text:span text:style-name="ifm_span_font.italic_ifm">intramurale zorg:</text:span> zorg die verblijf van een cliënt in een accommodatie gedurende het etmaal met zich brengt;</text:p>
      <text:p text:style-name="ifm_p_indent.0.13in_ifm">c.  <text:span text:style-name="ifm_span_font.italic_ifm">extramurale zorg:</text:span> zorg die geen verblijf van een cliënt in een accommodatie gedurende het etmaal met zich brengt;</text:p>
      <text:p text:style-name="ifm_p_indent.0.13in_ifm">d.  <text:span text:style-name="ifm_span_font.italic_ifm">medisch-specialistische zorg:</text:span> zorg zoals medisch-specialisten die plegen te bieden;</text:p>
      <text:p text:style-name="ifm_p_indent.0.13in_ifm">e.  <text:span text:style-name="ifm_span_font.italic_ifm">zorgaanbieder:</text:span> de natuurlijke persoon die, het verband van natuurlijke personen dat of de rechtspersoon die bedrijfsmatig zorg doet verlenen door een of meer natuurlijke personen;</text:p>
      <text:p text:style-name="ifm_p_indent.0.13in_ifm">f.  <text:span text:style-name="ifm_span_font.italic_ifm">winst:</text:span> het door een zorgaanbieder in een boekjaar gerealiseerde resultaat uit gewone bedrijfsuitoefening vermeerderd met het buitengewone resultaat, alles na belastingen;</text:p>
      <text:p text:style-name="ifm_p_indent.0.13in_ifm">g.  <text:span text:style-name="ifm_span_font.italic_ifm">solvabiliteitsmarge:</text:span> het in procenten uitgedrukte aandeel van het met positieve herwaarderingsreserves verminderde eigen vermogen in het balanstotaal;</text:p>
      <text:p text:style-name="ifm_p_indent.0.13in_ifm">h.  <text:span text:style-name="ifm_span_font.italic_ifm">zorgaanbiedersgroep:</text:span> een groep als bedoeld in artikel 24b van Boek 2 van het Burgerlijk Wetboek, waar een zorgaanbieder aan het hoofd staat.</text:p>
      <text:p text:style-name="ifm_p_indent.0.13in_ifm">2.  In afwijking van het eerste lid, onderdeel e:</text:p>
      <text:p text:style-name="ifm_p_indent.0.13in_ifm">a.  is een zorgverzekeraar als bedoeld in artikel 1, eerste lid, onderdeel b, van de Zorgverzekeringswet of artikel 1, eerste lid, onderdeel b, van de Algemene Wet Bijzondere Ziektekosten voor de toepassing van dit hoofdstuk slechts zorgaanbieder indien hij zorg doet verlenen door natuurlijke personen die bij hem in dienst zijn;</text:p>
      <text:p text:style-name="ifm_p_indent.0.13in_ifm">b.  zijn in artikel 90quinquies, tweede lid, van het Wetboek van Strafrecht bedoelde justitiële inrichtingen voor verpleging van ter beschikking gestelden, geen zorgaanbieders in de zin van dit hoofdstuk.</text:p>
      <text:h text:style-name="ifm_p_font.bold_mt.5.08mm_page.keep-with-next_ifm" text:outline-level="4">Paragraaf<text:s/>2.<text:s/>Winstuitkeringsverbod aanbieders intramurale zorg als bedoeld in de Algemene Wet Bijzondere Ziektekosten</text:h>
      <text:h text:style-name="ifm_p_font.bold_mt.5.08mm_page.keep-with-next_ifm" text:outline-level="2">Artikel<text:s/>16b<text:s/></text:h>
      <text:p text:style-name="ifm_p_mt.4.23mm_indent.0.13in_ifm">Een zorgaanbieder die op grond van de Algemene Wet Bijzondere Ziektekosten verzekerde, intramurale zorg verleent, keert geen winst uit.</text:p>
      <text:h text:style-name="ifm_p_font.bold_mt.5.08mm_page.keep-with-next_ifm" text:outline-level="4">Paragraaf<text:s/>3.<text:s/>Regels over winstuitkering door aanbieders van medisch-specialistische zorg</text:h>
      <text:h text:style-name="ifm_p_font.bold_mt.5.08mm_page.keep-with-next_ifm" text:outline-level="2">Artikel<text:s/>16c<text:s/></text:h>
      <text:p text:style-name="ifm_p_mt.4.23mm_indent.0.13in_ifm">1.  Een zorgaanbieder die op grond van een zorgverzekering verzekerde medisch-specialistische zorg verleent, keert slechts winst uit indien:</text:p>
      <text:p text:style-name="ifm_p_indent.0.13in_ifm">a.  hij aan de artikelen 16d, 16e en 16f voldoet, en</text:p>
      <text:p text:style-name="ifm_p_indent.0.13in_ifm">b.  hij een besloten vennootschap met beperkte aansprakelijkheid, naamloze vennootschap of coöperatie is, indien hij een rechtspersoon naar Nederlands recht is.</text:p>
      <text:p text:style-name="ifm_p_indent.0.13in_ifm">2.  In afwijking van het eerste lid keren academische ziekenhuizen als bedoeld in artikel 1.13 van de Wet op het hoger onderwijs en wetenschappelijk onderzoek geen winst uit.</text:p>
      <text:p text:style-name="ifm_p_indent.0.13in_ifm">3.  In afwijking van het eerste lid, onderdelen a en b, kunnen op basis van een maatschap samenwerkende personen zonder aan de artikelen 16d en 16e te voldoen winst uitkeren aan diegenen van hen, die hun arbeid hebben ingebracht.</text:p>
      <text:p text:style-name="ifm_p_indent.0.13in_ifm">4.  In afwijking van het eerste lid, onderdeel a, kunnen de volgende zorgaanbieders winst uitkeren zonder aan de artikelen 16d, 16e en 16f te voldoen:</text:p>
      <text:p text:style-name="ifm_p_indent.0.13in_ifm">a.  zorgaanbieders die al dan niet in combinatie met zorg zoals klinisch psychologen die plegen te bieden, uitsluitend extramurale medisch-specialistische zorg verlenen in verband met een psychiatrische aandoening;</text:p>
      <text:p text:style-name="ifm_p_indent.0.13in_ifm">b.  zorgaanbieders die uitsluitend niet op grond van de Algemene Wet Bijzondere Ziektekosten verzekerde behandelingen van gedragswetenschappelijke aard in verband met een psychiatrische aandoening verlenen;</text:p>
      <text:p text:style-name="ifm_p_indent.0.13in_ifm">c.  een besloten vennootschap met één directeur-grootaandeelhouder, die beroepsmatig in persoon zorg verleent.</text:p>
      <text:h text:style-name="ifm_p_font.bold_mt.5.08mm_page.keep-with-next_ifm" text:outline-level="2">Artikel<text:s/>16d<text:s/></text:h>
      <text:p text:style-name="ifm_p_mt.4.23mm_indent.0.13in_ifm">1.  Een zorgaanbieder die medisch-specialistische zorg verleent, keert geen winst uit:</text:p>
      <text:p text:style-name="ifm_p_indent.0.13in_ifm">a.  zolang hij geen beschikking van Onze Minister heeft, inhoudende dat hij zijn bestuurlijke verantwoordelijkheid voor de kwaliteit en veiligheid van de te verlenen zorg naar behoren heeft ingericht en dat hij een kwalitatief goed veiligheidsmanagementsysteem heeft;</text:p>
      <text:p text:style-name="ifm_p_indent.0.13in_ifm">b.  indien zijn solvabiliteitsmarge en, indien hij deel uitmaakt van een zorgaanbiedersgroep, de solvabiliteitsmarge van het hoofd van die groep na de winstuitkering minder dan 20% zou zijn en de solvabiliteitsmarge niet voldoet aan het gestelde bij of krachtens de algemene maatregel van bestuur, bedoeld in artikel 16da;</text:p>
      <text:p text:style-name="ifm_p_indent.0.13in_ifm">c.  zolang zijn resultaat uit gewone bedrijfsoefening na belastingen niet gedurende de drie boekjaren die aan het uitkeringsjaar vooraf zijn gegaan, positief is geweest;</text:p>
      <text:p text:style-name="ifm_p_indent.0.13in_ifm">d.  zolang het bestuur geen goedkeuring aan het besluit tot uitkering van winst heeft verleend;</text:p>
      <text:p text:style-name="ifm_p_indent.0.13in_ifm">e.  gedurende de periode waarover hij op grond van een beschikking van de zorgautoriteit een geldelijke bijdrage, niet zijnde een bijdrage als bedoeld in artikel 56a van de Wet marktordening gezondheidszorg, ontvangt;</text:p>
      <text:p text:style-name="ifm_p_indent.0.13in_ifm">f.  zolang hij op grond van de Garantieregeling Inrichtingen voor Gezondheidszorg 1958 zoals deze voor 1 januari 1988 luidde, over een garantie beschikt voor de betaling van rente en aflossing van leningen, aangegaan voor in die regeling bedoelde investeringskosten;</text:p>
      <text:p text:style-name="ifm_p_indent.0.13in_ifm">g.  zolang op hem een aanwijzing, een bevel of een last onder bestuursdwang als bedoeld in de Kwaliteitswet zorginstellingen van toepassing is dan wel, indien hem in plaats van een last onder bestuursdwang als bedoeld in de Kwaliteitswet zorginstellingen een last onder dwangsom is opgelegd, zolang deze last onder dwangsom op hem van toepassing is;</text:p>
      <text:p text:style-name="ifm_p_indent.0.13in_ifm">h.  indien voor de eerste keer winst wordt uitgekeerd: zolang de zorgautoriteit hem op aanvraag geen goedkeuring voor het besluit tot uitkering van winst heeft verleend;</text:p>
      <text:p text:style-name="ifm_p_indent.0.13in_ifm">i.  voor zover de winstuitkering in het eerste jaar niet meer dan 50% van de winst bedraagt.</text:p>
      <text:p text:style-name="ifm_p_indent.0.13in_ifm">2.  Een zorgaanbieder kan een beschikking als bedoeld in het eerste lid, onderdeel a, niet eerder aanvragen dan in de tiende maand van het derde jaar volgende op de dag waarop hij voor de eerste keer ten gevolge van een investering eigen vermogen verwerft.</text:p>
      <text:p text:style-name="ifm_p_indent.0.13in_ifm">3.  Het bestuur van de zorgaanbieder weigert de in het eerste lid, onderdeel d, bedoelde goedkeuring slechts indien de winstuitkering plaats zou vinden in strijd met hetgeen daaromtrent in deze wet is geregeld, of indien het weet of redelijkerwijs behoort te voorzien dat de zorgaanbieder na de uitkering niet zal kunnen blijven voortgaan met het betalen van zijn opeisbare schulden.</text:p>
      <text:p text:style-name="ifm_p_indent.0.13in_ifm">4.  Indien de zorgaanbieder een naamloze vennootschap is, weigert het bestuur de in het eerste lid, onderdeel d, bedoelde goedkeuring voorts indien het weet of redelijkerwijze kan voorzien dat de zorgaanbieder met het uitkeren van winst in strijd zal handelen met artikel 105 van boek 2 van het Burgerlijk Wetboek.</text:p>
      <text:p text:style-name="ifm_p_indent.0.13in_ifm">5.  Indien de uitkering van winst ertoe heeft geleid dat een naamloze vennootschap, een coöperatie of een rechtspersoon naar buitenlands recht niet voort kan gaan met het betalen van haar opeisbare schulden, is op de bestuurders daarvan artikel 216, derde en vierde lid, van Boek 2 van het Burgerlijk Wetboek van overeenkomstige toepassing.</text:p>
      <text:p text:style-name="ifm_p_indent.0.13in_ifm">6.  De aanvraag van de goedkeuring, bedoeld in het eerste lid, onderdeel h, biedt inzicht in de gevolgen van het winstoogmerk voor het zorgaanbod van de zorgaanbieder en gaat vergezeld van een rapport over ten minste:</text:p>
      <text:p text:style-name="ifm_p_indent.0.13in_ifm">a.  de naleving van het eerste lid, onderdelen a, b, c, e, f en g;</text:p>
      <text:p text:style-name="ifm_p_indent.0.13in_ifm">b.  de gevolgen van het winstoogmerk voor de zorgverlening aan de cliënt;</text:p>
      <text:p text:style-name="ifm_p_indent.0.13in_ifm">c.  de gevolgen van het winstoogmerk voor de kwaliteit en continuïteit van de zorg.</text:p>
      <text:p text:style-name="ifm_p_indent.0.13in_ifm">7.  De zorgautoriteit kan de in het eerste lid, onderdeel h, bedoelde goedkeuring weigeren indien:</text:p>
      <text:p text:style-name="ifm_p_indent.0.13in_ifm">a.  de zorgaanbieder onvoldoende inzicht biedt in de gevolgen van het winstoogmerk voor het zorgaanbod;</text:p>
      <text:p text:style-name="ifm_p_indent.0.13in_ifm">b.  niet is voldaan aan het eerste lid, onderdelen a, b, c, e, f en g;</text:p>
      <text:p text:style-name="ifm_p_indent.0.13in_ifm">c.  de zorgverlening aan de cliënt, de kwaliteit van de zorg of de continuïteit van de zorg in gevaar komt uitsluitend als gevolg van het winstoogmerk van de zorgaanbieder.</text:p>
      <text:p text:style-name="ifm_p_indent.0.13in_ifm">8.  De zorgautoriteit kan aan de goedkeuring voorwaarden, voorschriften of beperkingen verbinden.</text:p>
      <text:h text:style-name="ifm_p_font.bold_mt.5.08mm_page.keep-with-next_ifm" text:outline-level="2">Artikel<text:s/>16da</text:h>
      <text:p text:style-name="ifm_p_mt.4.23mm_indent.0.13in_ifm">Bij of krachtens algemene maatregel van bestuur kunnen regels worden gesteld over de maximale daling van de solvabiliteit als gevolg van een winstuitkering.</text:p>
      <text:h text:style-name="ifm_p_font.bold_mt.5.08mm_page.keep-with-next_ifm" text:outline-level="2">Artikel<text:s/>16e<text:s/></text:h>
      <text:p text:style-name="ifm_p_mt.4.23mm_indent.0.13in_ifm">1.  Over ieder voornemen tot het uitkeren van winst door een zorgaanbieder die medisch-specialistische zorg verleent, wordt het toezichthoudend orgaan van die zorgaanbieder gehoord.</text:p>
      <text:p text:style-name="ifm_p_indent.0.13in_ifm">2.  Het toezichthoudend orgaan, bedoeld in het vorige lid, bestaat voor ten hoogste de helft uit aandeelhouders en personen die aandeelhouders vertegenwoordigen.</text:p>
      <text:h text:style-name="ifm_p_font.bold_mt.5.08mm_page.keep-with-next_ifm" text:outline-level="2">Artikel<text:s/>16f<text:s/></text:h>
      <text:p text:style-name="ifm_p_mt.4.23mm_indent.0.13in_ifm">1.  Voor zover winst is toegevoegd aan andere dan de wettelijke of statutaire reserves, mag het toegevoegde bedrag slechts aan aandeelhouders of leden worden uitgekeerd indien de zorgaanbieder winst mag uitkeren.</text:p>
      <text:p text:style-name="ifm_p_indent.0.13in_ifm">2.  Voor de toepassing van dit hoofdstuk wordt onder het uitkeren van winst mede verstaan: het gedurende het boekjaar storten van bedragen op rekeningen van leden van een coöperatie, indien in die bedragen een aandeel in de verwachte winst is verwerkt.</text:p>
      <text:h text:style-name="ifm_p_font.bold_mt.5.08mm_page.keep-with-next_ifm" text:outline-level="2">Artikel<text:s/>16g<text:s/></text:h>
      <text:p text:style-name="ifm_p_mt.4.23mm_indent.0.13in_ifm">Een zorgaanbieder met winstoogmerk waarop de artikelen 16c tot en met 16f niet van toepassing waren en die louter ten gevolge van een uitbreiding van de te verzekeren prestaties als bedoeld in de Zorgverzekeringswet op grond van een zorgverzekering verzekerde medisch-specialistische zorg gaat verlenen, kan gedurende de eerste drie jaar vanaf het moment waarop hij deze zorg gaat verlenen, winst uitkeren zonder dat hij voldoet aan artikel 16c, eerste lid, onderdeel b, en aan artikel 16d, eerste lid, onderdeel b en c, en zonder dat hij een beschikking als bedoeld in artikel 16d, eerste lid, onderdeel a, heeft.</text:p>
      <text:h text:style-name="ifm_p_font.bold_mt.5.08mm_page.keep-with-next_ifm" text:outline-level="2">Artikel<text:s/>16h<text:s/></text:h>
      <text:p text:style-name="ifm_p_mt.4.23mm_indent.0.13in_ifm">1.  Een besluit van een orgaan van een zorgaanbieder tot uitkering van winst, genomen in strijd met artikel 16b of artikel 16c in verbinding met de artikelen 16d, 16e of 16f, is nietig, met dien verstande dat het bestuur dan wel het toezichthoudend orgaan een in strijd met artikel 16d, eerste lid, aanhef en onderdeel d, dan wel met artikel 16e genomen besluit tot winstuitkering binnen de in artikel 14, derde lid, van Boek 2 van het Burgerlijk Wetboek bedoelde termijn kan bekrachtigen.</text:p>
      <text:p text:style-name="ifm_p_indent.0.13in_ifm">2.  Aandeelhouders, leden van coöperaties of andere winstgerechtigden dienen uitgekeerde winst terug te betalen indien zij wisten of behoorden te weten dat de uitkering in strijd met het bepaalde in deze wet geschiedde.</text:p>
      <text:p text:style-name="ifm_p_indent.0.13in_ifm">3.  Indien de zorgaanbieder een naamloze vennootschap of een besloten vennootschap is, geldt het tweede lid onverminderd de artikelen 105, achtste lid, en 216, derde lid, derde zin, van Boek 2 van het Burgerlijk Wetboek.</text:p>
      <text:h text:style-name="ifm_p_font.bold_mt.5.08mm_page.keep-with-next_ifm" text:outline-level="2">Artikel<text:s/>16i<text:s/></text:h>
      <text:p text:style-name="ifm_p_mt.4.23mm_indent.0.13in_ifm">1.  Binnen drie maanden nadat hij winst heeft uitgekeerd, zendt de zorgaanbieder de zorgautoriteit, bedoeld in de Wet marktordening gezondheidszorg, een verantwoording, waaruit blijkt dat hij de bij en krachtens deze wet en het Burgerlijk Wetboek geregelde voorwaarden voor winstuitkering in acht heeft genomen.</text:p>
      <text:p text:style-name="ifm_p_indent.0.13in_ifm">2.  De zorgautoriteit kan regels stellen met betrekking tot de inhoud en de inrichting van de verantwoording, bedoeld in het eerste lid, en kan daarbij bepalen dat de verantwoording volgens door haar te stellen regels wordt onderzocht door een accountant als bedoeld in artikel 393 van boek 2 van het Burgerlijk Wetboek, en op welke wijze deze accountant zijn bevindingen uit het onderzoek kenbaar maakt.</text:p>
      <text:p text:style-name="ifm_p_mt.3.76mm_indent.no_ifm">F</text:p>
      <text:p text:style-name="ifm_p_mt.3.76mm_indent.0.13in_ifm">In artikel 17, tweede lid, vervalt:, alsmede ter uitvoering van een beslissing als bedoeld in artikel 18.</text:p>
      <text:p text:style-name="ifm_p_mt.3.76mm_indent.no_ifm">G</text:p>
      <text:p text:style-name="ifm_p_mt.3.76mm_indent.0.13in_ifm">Artikel 18 komt te luiden:</text:p>
      <text:h text:style-name="ifm_p_font.bold_mt.5.08mm_page.keep-with-next_ifm" text:outline-level="2">Artikel<text:s/>18<text:s/></text:h>
      <text:p text:style-name="ifm_p_mt.4.23mm_indent.0.13in_ifm">1.  Het bestuur van een instelling, met uitzondering van een academisch ziekenhuis als bedoeld in artikel 1.13 van de Wet op het hoger onderwijs en wetenschappelijk onderzoek, dat voornemens is om gebouwen of terreinen, of delen daarvan, te huren, te verhuren, te verkrijgen, te vervreemden of aan enig beperkt recht te onderwerpen, doet hiervan onverwijld mededeling aan de zorgautoriteit.</text:p>
      <text:p text:style-name="ifm_p_indent.0.13in_ifm">2.  Het bestuur van de instelling, bedoeld in het eerste lid, kan de gebouwen of terreinen slechts met goedkeuring van de zorgautoriteit huren, verhuren, verkrijgen, vervreemden of aan enig beperkt recht onderwerpen, tenzij de zorgautoriteit binnen acht weken na ontvangst van de mededeling, bedoeld in het eerste lid, beslist dat goedkeuring niet vereist is.</text:p>
      <text:p text:style-name="ifm_p_indent.0.13in_ifm">3.  Een rechtshandeling die is verricht in strijd met dit artikel, is vernietigbaar. De vernietigbaarheid kan worden ingeroepen door de zorgautoriteit.</text:p>
      <text:p text:style-name="ifm_p_mt.3.76mm_indent.no_ifm">H</text:p>
      <text:p text:style-name="ifm_p_mt.3.76mm_indent.0.13in_ifm">Artikel 3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geldt niet voor het toezicht op de naleving van het bepaalde bij of krachtens hoofdstuk IVa.</text:p>
      <text:p text:style-name="ifm_p_mt.3.76mm_indent.no_ifm">I</text:p>
      <text:p text:style-name="ifm_p_mt.3.76mm_indent.0.13in_ifm">Artikel 37 wordt als volgt gewijzigd:</text:p>
      <text:p text:style-name="ifm_p_mt.3.76mm_indent.0.13in_ifm">1.<text:s/>In de eerste zin wordt «artikel 5, eerste lid» vervangen door: artikel 5.</text:p>
      <text:p text:style-name="ifm_p_mt.3.76mm_indent.0.13in_ifm">2.<text:s/>In de derde zin wordt «de artikelen 17, eerste en achtste lid, en 18, eerste en tweede lid» vervangen door: artikel 17, eerste en achtste lid.</text:p>
      <text:p text:style-name="ifm_p_mt.3.76mm_indent.no_ifm">J</text:p>
      <text:p text:style-name="ifm_p_mt.3.76mm_indent.0.13in_ifm">In artikel 41, eerste en tweede lid, wordt «artikel 5, eerste lid» telkens vervangen door: artikel 5.</text:p>
      <text:p text:style-name="ifm_p_mt.3.76mm_indent.no_ifm">K</text:p>
      <text:p text:style-name="ifm_p_mt.3.76mm_indent.0.13in_ifm">Artikel 45 wordt als volgt gewijzigd:</text:p>
      <text:p text:style-name="ifm_p_mt.3.76mm_indent.0.13in_ifm">1.<text:s/>In het eerste en tweede lid, wordt «artikel 5, eerste lid,» telkens vervangen door: artikel 5.</text:p>
      <text:p text:style-name="ifm_p_mt.3.76mm_indent.0.13in_ifm">2.<text:s/>In het derde lid wordt «artikel 5, eerste lid» vervangen door: artikel 5.</text:p>
      <text:h text:style-name="ifm_p_font.bold_mt.5.08mm_page.keep-with-next_ifm" text:outline-level="2">ARTIKEL<text:s/>IV<text:s/></text:h>
      <text:p text:style-name="ifm_p_mt.4.23mm_indent.0.13in_ifm">De Wet marktordening gezondheidszorg wordt als volgt gewijzigd:</text:p>
      <text:p text:style-name="ifm_p_mt.3.76mm_indent.no_ifm">A</text:p>
      <text:p text:style-name="ifm_p_mt.3.76mm_indent.0.13in_ifm">Aan artikel 16 wordt, onder vervanging van de punt aan het slot van onderdeel g door een puntkomma, een onderdeel toegevoegd, luidende:</text:p>
      <text:p text:style-name="ifm_p_indent.0.13in_ifm">h.  toezicht op de uitvoering van het gestelde bij en krachtens de artikelen 16b, 16c, eerste lid, onderdeel b, en tweede, derde en vierde lid, 16d, eerste lid, met uitzondering van onderdeel d, 16f, eerste lid, 16g tot en met 16i en 18 van de Wet toelating zorginstellingen.</text:p>
      <text:p text:style-name="ifm_p_mt.3.76mm_indent.no_ifm">B</text:p>
      <text:p text:style-name="ifm_p_mt.3.76mm_indent.0.13in_ifm">In artikel 72, eerste lid, aanhef, wordt na «wet» ingevoegd: en van de artikelen, bedoeld in artikel 16, onder h.</text:p>
      <text:p text:style-name="ifm_p_mt.3.76mm_indent.no_ifm">C</text:p>
      <text:p text:style-name="ifm_p_mt.3.76mm_indent.0.13in_ifm">Na artikel 78a wordt een artikel ingevoegd, luidende:</text:p>
      <text:h text:style-name="ifm_p_font.bold_mt.5.08mm_page.keep-with-next_ifm" text:outline-level="2">Artikel<text:s/>78b<text:s/></text:h>
      <text:p text:style-name="ifm_p_mt.4.23mm_indent.0.13in_ifm">1.  De zorgautoriteit kan uit hoofde van haar taak, bedoeld in artikel 16, onder h, een aanwijzing geven aan een zorgaanbieder, erop gericht dat aan de in dat onderdeel bedoelde artikelen van de Wet toelating zorginstellingen wordt voldaan.</text:p>
      <text:p text:style-name="ifm_p_indent.0.13in_ifm">2.  In geval van nietigheid als bedoeld in artikel 16h, eerste lid, van de Wet toelating zorginstellingen is, tenzij sprake is van een bekrachtiging als bedoeld in dat artikellid, de zorgautoriteit bevoegd de zorgaanbieder een aanwijzing te geven, inhoudende dat hij de uitgekeerde winst van degenen, bedoeld in het tweede lid van dat artikel, als onverschuldigd betaald terugvordert.</text:p>
      <text:p text:style-name="ifm_p_mt.3.76mm_indent.no_ifm">D</text:p>
      <text:p text:style-name="ifm_p_mt.3.76mm_indent.0.13in_ifm">In artikel 79, eerste lid, wordt «als bedoeld in de artikelen 76 tot en met 78a» vervangen door: als bedoeld in de artikelen 76 tot en met 78b.</text:p>
      <text:p text:style-name="ifm_p_mt.3.76mm_indent.no_ifm">E</text:p>
      <text:p text:style-name="ifm_p_mt.3.76mm_indent.0.13in_ifm">Na artikel 81a wordt een artikel toegevoegd, luidende:</text:p>
      <text:h text:style-name="ifm_p_font.bold_mt.5.08mm_page.keep-with-next_ifm" text:outline-level="2">Artikel<text:s/>81b<text:s/></text:h>
      <text:p text:style-name="ifm_p_mt.4.23mm_indent.0.13in_ifm">1.  Indien een zorgaanbieder niet binnen de termijn, bedoeld in artikel 79, aan een krachtens artikel 78b gegeven aanwijzing voldoet, is de zorgautoriteit bevoegd:</text:p>
      <text:p text:style-name="ifm_p_indent.0.13in_ifm">a.  een last onder dwangsom op te leggen, of</text:p>
      <text:p text:style-name="ifm_p_indent.0.13in_ifm">b.  ter openbare kennis te brengen, zo nodig onder vermelding van de overwegingen die tot die kennisgeving hebben geleid:</text:p>
      <text:p text:style-name="ifm_p_indent.0.13in_ifm">1°.  dat de zorgaanbieder in strijd handelt met een of meer door de zorgautoriteit genoemde, in artikel 16, onder h, bedoelde artikelen;</text:p>
      <text:p text:style-name="ifm_p_indent.0.13in_ifm">2°.  dat aan de zorgaanbieder een aanwijzing is gegeven dan wel een last onder dwangsom of een bestuurlijke boete is opgelegd.</text:p>
      <text:p text:style-name="ifm_p_indent.0.13in_ifm">2.  Artikel 80, tweede tot en met zesde lid, en achtste lid, is van overeenkomstige toepassing.</text:p>
      <text:p text:style-name="ifm_p_indent.0.13in_ifm">3.  Indien het adequaat functioneren van de zorgverlenings- of zorginkoopmarkt of de positie van zorgaanbieders op die markt geen uitstel toelaat, kan de zorgautoriteit, in afwijking van het tweede lid juncto artikel 80, tweede tot en met zesde lid, het feit onverwijld ter openbare kennis brengen.</text:p>
      <text:p text:style-name="ifm_p_mt.3.76mm_indent.no_ifm">F</text:p>
      <text:p text:style-name="ifm_p_mt.3.76mm_indent.0.13in_ifm">Na artikel 84a wordt een artikel toegevoegd, luidende:</text:p>
      <text:h text:style-name="ifm_p_font.bold_mt.5.08mm_page.keep-with-next_ifm" text:outline-level="2">Artikel<text:s/>84b<text:s/></text:h>
      <text:p text:style-name="ifm_p_mt.4.23mm_indent.0.13in_ifm">1.  De zorgautoriteit kan een zorgaanbieder een last onder dwangsom opleggen ter zake van overtreding van de artikelen 16b, 16c, eerste lid, onderdeel b, of tweede, derde en vierde lid, 16d, eerste lid, met uitzondering van onderdeel d, 16f, eerste lid, 16g, 16i of 18 van de Wet toelating zorginstellingen.</text:p>
      <text:p text:style-name="ifm_p_indent.0.13in_ifm">2.  In geval van nietigheid als bedoeld in artikel 16h, eerste lid, van de Wet toelating zorginstellingen is, tenzij sprake is van een bekrachtiging als bedoeld in dat artikellid, de zorgautoriteit bevoegd de zorgaanbieder een last onder dwangsom op te leggen, inhoudende dat hij de uitgekeerde winst van degenen, bedoeld in het tweede lid van dat artikel, als onverschuldigd betaald terugvordert.</text:p>
      <text:p text:style-name="ifm_p_mt.3.76mm_indent.no_ifm">G</text:p>
      <text:p text:style-name="ifm_p_mt.3.76mm_indent.0.13in_ifm">Na artikel 90 wordt een artikel toegevoegd, luidende:</text:p>
      <text:h text:style-name="ifm_p_font.bold_mt.5.08mm_page.keep-with-next_ifm" text:outline-level="2">Artikel<text:s/>91<text:s/></text:h>
      <text:p text:style-name="ifm_p_mt.4.23mm_indent.0.13in_ifm">1.  De zorgautoriteit kan een zorgaanbieder een bestuurlijke boete opleggen ter zake van overtreding van de artikelen 16b, 16c, eerste lid, onderdeel b, of tweede, derde of vierde lid, 16d, eerste lid, met uitzondering van onderdeel d, 16f, eerste lid, 16g, 16i of 18 van de Wet toelating zorginstellingen.</text:p>
      <text:p text:style-name="ifm_p_indent.0.13in_ifm">2.  De bestuurlijke boete voor een afzonderlijk overtreding als bedoeld in het eerste lid bedraagt ten hoogste € 500.000 of, indien dat meer is, ten hoogste tien procent van de omzet van de zorgaanbieder in het boekjaar voorafgaande aan de boetebeschikking.</text:p>
      <text:p text:style-name="ifm_p_indent.0.13in_ifm">3.  Indien op grond van artikel 5:1, derde lid, van de Algemene wet bestuursrecht toepassing is gegeven aan artikel 51, tweede lid, onder 2°, van het Wetboek van Strafrecht, bedraagt voor de daar bedoelde overtreder de bestuurlijke boete ten hoogste € 500.000.</text:p>
      <text:p text:style-name="ifm_p_indent.0.13in_ifm">4.  De berekening van de omzet, bedoeld in het tweede lid, geschiedt op de voet van het bepaalde in artikel 377, zesde lid, van boek 2 van het Burgerlijk Wetboek voor de netto-omzet.</text:p>
      <text:p text:style-name="ifm_p_mt.3.76mm_indent.no_ifm">H</text:p>
      <text:p text:style-name="ifm_p_mt.3.76mm_indent.0.13in_ifm">Aan artikel 104 wordt een lid toegevoegd, luidende:</text:p>
      <text:p text:style-name="ifm_p_mt.3.76mm_indent.0.13in_ifm">6.  De zorgautoriteit draagt de op grond van de artikelen 81b, 84b of 91 ingevorderde dwangsommen en bestuurlijke boetes af aan het Zorgverzekeringsfonds of het Algemeen Fonds Bijzondere Ziektekosten.</text:p>
      <text:h text:style-name="ifm_p_font.bold_mt.5.08mm_page.keep-with-next_ifm" text:outline-level="2">ARTIKEL<text:s/>V<text:s/></text:h>
      <text:p text:style-name="ifm_p_mt.4.23mm_indent.0.13in_ifm">(vervallen)</text:p>
      <text:h text:style-name="ifm_p_font.bold_mt.5.08mm_page.keep-with-next_ifm" text:outline-level="2">ARTIKEL<text:s/>VI<text:s/></text:h>
      <text:p text:style-name="ifm_p_mt.4.23mm_indent.0.13in_ifm">In artikel 39, tweede lid, onderdeel k, van de Zorgverzekeringswet wordt «op grond van artikel 81, eerste lid, onder c, van die wet» vervangen door: op grond van de artikelen 81, eerste lid, onderdeel c, 81a, 81b, 84a, 84b, 90 of 91 van die wet.</text:p>
      <text:h text:style-name="ifm_p_font.bold_mt.5.08mm_page.keep-with-next_ifm" text:outline-level="2">ARTIKEL<text:s/>VII<text:s/></text:h>
      <text:p text:style-name="ifm_p_mt.4.23mm_indent.0.13in_ifm">In artikel 90, eerste lid, onderdeel f, van de Wet financiering sociale verzekeringen wordt «op grond van artikel 81, eerste lid, onder c, van die wet» vervangen door: op grond van de artikelen 81, eerste lid, onderdeel c, 81a, 81b, 84a, 84b, 90 of 91 van die wet.</text:p>
      <text:h text:style-name="ifm_p_font.bold_mt.5.08mm_page.keep-with-next_ifm" text:outline-level="2">ARTIKEL<text:s/>VIII<text:s/></text:h>
      <text:p text:style-name="ifm_p_mt.4.23mm_indent.0.13in_ifm">In afwijking van artikel 16b van de Wet toelating zorginstellingen mag een zorgaanbieder die op grond van de Algemene Wet Bijzondere Ziektekosten verzekerde, intramurale zorg verleent en die op de datum van inwerkingtreding van deze wet een winstoogmerk had, winst uitkeren.</text:p>
      <text:h text:style-name="ifm_p_font.bold_mt.5.08mm_page.keep-with-next_ifm" text:outline-level="2">ARTIKEL<text:s/>IX<text:s/></text:h>
      <text:p text:style-name="ifm_p_mt.4.23mm_indent.0.13in_ifm">Indien de dag, bedoeld in artikel 16d, tweede lid, van de Wet toelating zorginstellingen, ligt voor de dag waarop deze wet in werking treedt, kan in afwijking van laatstgenoemde artikelleden de daar bedoelde aanvraag niet eerder worden gedaan dan in de tiende maand van het derde jaar volgende op de dag waarop deze wet in werking treedt.</text:p>
      <text:h text:style-name="ifm_p_font.bold_mt.5.08mm_page.keep-with-next_ifm" text:outline-level="2">ARTIKEL<text:s/>X<text:s/></text:h>
      <text:p text:style-name="ifm_p_mt.4.23mm_indent.0.13in_ifm">Indien daartegen op de datum van inwerkingtreding van de artikelen III en IV van deze wet nog beroep kon worden ingesteld of beroep was ingesteld, blijft de Afdeling bestuursrechtspraak van de Raad van State bevoegd om beroepen te behandelen inzake een besluit genomen op grond van artikel 13, tweede lid, van de Wet toelating zorginstellingen wegens het niet voldoen aan de eis, bedoeld in artikel 5, tweede lid, van die wet en de daarop gebaseerde voorschriften.</text:p>
      <text:h text:style-name="ifm_p_font.bold_mt.5.08mm_page.keep-with-next_ifm" text:outline-level="2">ARTIKEL<text:s/>XI<text:s/></text:h>
      <text:p text:style-name="ifm_p_mt.4.23mm_indent.0.13in_ifm">Onze Minister zendt binnen vijf jaar na de inwerkingtreding van deze wet en vervolgens nog eens na vijf jaar aan de Staten-Generaal een verslag over de doeltreffendheid en de effecten van deze wet in de praktijk.</text:p>
      <text:h text:style-name="ifm_p_font.bold_mt.5.08mm_page.keep-with-next_ifm" text:outline-level="2">ARTIKEL<text:s/>X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Wet vergroten investeringsmogelijkheden in medisch-specialistische 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8, A<text:tab/><text:page-number text:select-page="current"/></text:p>
      </style:footer>
    </style:master-page>
    <style:master-page xmlns:sdu-fn="http://schema.sdu.nl/2011/07/functions" style:name="Landscape" style:page-layout-name="landscape-margin-text">
      <style:footer>
        <text:p text:style-name="footer">Eerste Kamer, vergaderjaar 2013-2014, 33 1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teneinde investeringsmogelijkheden in medisch-specialistische zorg te bevorderen (Wet vergroten investeringsmogelijkheden in medisch-specialistische zorg); Gewijzigd voorstel van wet</dc:title>
    <meta:user-defined meta:name="OVERHEIDop.ParlID/DC.identifier">kst-33168-A</meta:user-defined>
    <meta:user-defined meta:name="OVERHEIDop.ondernummer">A</meta:user-defined>
    <meta:user-defined meta:name="DCTERMS.W3CDTF/DCTERMS.available">2014-07-09</meta:user-defined>
    <meta:user-defined meta:name="OVERHEIDop.KamerstukTypen/DC.type">Voorstel van wet</meta:user-defined>
    <meta:user-defined meta:name="OVERHEIDop.dossiernummer">33168</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lating zorginstellingen en enkele andere wetten teneinde investeringsmogelijkheden in medisch-specialistische zorg te bevorderen (Wet vergroten investeringsmogelijkheden in medisch-specialistische zor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07-01</meta:user-defined>
    <meta:user-defined meta:name="OVERHEIDop.dossiertitel">Wijziging van de Wet toelating zorginstellingen en enkele andere wetten teneinde investeringsmogelijkheden in medisch-specialistische zorg te bevorderen (Wet vergroten investeringsmogelijkheden in medisch-specialistische zorg)</meta:user-defined>
    <meta:user-defined meta:name="OVERHEIDop.versieInformatie"/>
  </office:meta>
</office:document-meta>
</file>