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68-2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168<text:tab/>Wijziging van de Wet toelating zorginstellingen en enkele andere wetten om het mogelijk te maken dat aanbieders van medisch-specialistische zorg, mits zij aan een aantal voorwaarden voldoen, winst uitkeren (voorwaarden voor winstuitkering aanbieders medisch-specialistische zorg)</text:h>
      <text:h text:style-name="ifm_p_font.bold_size.9.06pt_mt.18.8mm_indent.-58.5mm_ifm" text:outline-level="1">Nr. 25
      <text:tab/>AMENDEMENT VAN HET LID LEIJTEN </text:h>
      <text:p text:style-name="ifm_p_ifm">Ontvangen 26 juni 2014</text:p>
      <text:p text:style-name="ifm_p_mt.3.76mm_indent.0.13in_ifm">De ondergetekende stelt het volgende amendement voor:</text:p>
      <text:h text:style-name="ifm_p_mt.5.08mm_ifm" text:outline-level="2">I</text:h>
      <text:p text:style-name="ifm_p_mt.3.76mm_indent.0.13in_ifm">In artikel III, onderdeel E, wordt artikel 16c als volgt gewijzigd:</text:p>
      <text:p text:style-name="ifm_p_mt.3.76mm_indent.0.13in_ifm">1.<text:s/>In het derde lid wordt «16d en 16e» vervangen door: 16d, 16e en 16j.</text:p>
      <text:p text:style-name="ifm_p_mt.3.76mm_indent.0.13in_ifm">2.<text:s/>In het vierde lid wordt «16d, 16e en 16f» vervangen door: 16d, 16e, 16f en 16j.</text:p>
      <text:h text:style-name="ifm_p_mt.5.08mm_ifm" text:outline-level="2">II</text:h>
      <text:p text:style-name="ifm_p_mt.3.76mm_indent.0.13in_ifm">Aan artikel III, onderdeel E, wordt een artikel toegevoegd, luidende:</text:p>
      <text:h text:style-name="ifm_p_font.bold_mt.5.08mm_page.keep-with-next_ifm" text:outline-level="2">Artikel<text:s/>16j<text:s/></text:h>
      <text:p text:style-name="ifm_p_mt.4.23mm_indent.0.13in_ifm">1.  De zorgaanbieder die winst heeft uitgekeerd weigert een cliënt de zorg die hij aanbiedt uitsluitend op medische of maatschappelijke gronden.</text:p>
      <text:p text:style-name="ifm_p_indent.0.13in_ifm">2.  Onze Minister kan de beschikking, bedoeld in artikel 16d, eerste lid, onder a, intrekken indien de zorgaanbieder een cliënt de zorg die hij aanbiedt weigert op andere dan medische of maatschappelijke gronden.</text:p>
      <text:p text:style-name="ifm_p_indent.0.13in_ifm">3.  Indien een zorgverzekeraar in de zin van artikel 1, onderdeel b, van de Zorgverzekeringswet, van oordeel is dat een zorgaanbieder een cliënt de zorg die hij aanbiedt heeft geweigerd op andere dan medische of maatschappelijk gronden, meldt die zorgverzekeraar dat onverwijld aan Onze Minister.</text:p>
      <text:h text:style-name="ifm_p_mt.5.08mm_ifm" text:outline-level="2">III</text:h>
      <text:p text:style-name="ifm_p_mt.3.76mm_indent.0.13in_ifm">Aan artikel III, onderdeel H, onder 2, wordt aan artikel 35, tweede lid, toegevoegd: met uitzondering van artikel 16j.</text:p>
      <text:h text:style-name="ifm_p_font.bold_mt.5.08mm_page.keep-with-next_ifm" text:outline-level="2">Toelichting</text:h>
      <text:p text:style-name="ifm_p_mt.4.23mm_indent.0.13in_ifm">Indiener stelt in dit amendement voor uitdrukkelijk in de wet op te nemen dat risicoselectie voor ziekenhuizen met winstuitkering verboden is. Door de introductie van de winstuitkering door ziekenhuizen is er een reëel risico dat de korte termijn belangen van aandeelhouders, namelijk het creëren van zoveel mogelijk rendement, ertoe leiden dat patiënten die minder geld opbrengen worden geweerd dan wel niet optimaal worden behandeld.</text:p>
      <text:p text:style-name="ifm_p_indent.0.13in_ifm">Oudere patiënten, chronisch zieken maar ook patiënten met bijvoorbeeld complexe aandoeningen lopen zo het risico te worden geweerd. Om te voorkomen dat ziekenhuizen met winstuitkering zich vooral richten op lucratieve patiënten, hetgeen strijdig is met de algemene uitgangspunten van de Zorgverzekeringswet die geen risicoselectie beoogt, wordt het ziekenhuizen met winstuitkering verboden op andere dan medische of maatschappelijke gronden een patiënt te weigeren of door te verwijzen naar een ander ziekenhuis. Dit amendement regelt ook dat, indien risicoselectie wordt geconstateerd door zorgverzekeraars, zij dit verplicht dienen te melden aan de Minister.</text:p>
      <text:p text:style-name="ifm_p_indent.0.13in_ifm">De Minister heeft de bevoegdheid om de toestemming tot winstuitkering door het betreffende ziekenhuis in te trekken.</text:p>
      <text:p text:style-name="ifm_p_mt.5.08mm_ifm"><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168, nr. 25<text:tab/><text:page-number text:select-page="current"/></text:p>
      </style:footer>
    </style:master-page>
    <style:master-page xmlns:sdu-fn="http://schema.sdu.nl/2011/07/functions" style:name="Landscape" style:page-layout-name="landscape-margin-text">
      <style:footer>
        <text:p text:style-name="footer">Tweede Kamer, vergaderjaar 2013-2014, 33 168,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toelating zorginstellingen en enkele andere wetten om het mogelijk te maken dat aanbieders van medisch-specialistische zorg, mits zij aan een aantal voorwaarden voldoen, winst uitkeren (voorwaarden voor winstuitkering aanbieders medisch-specialistische zorg); Amendement; Amendement van het lid Leijten rondom het uitdrukkelijk in de wet opnemen dat risicoselectie voor ziekenhuizen met winstuitkering verboden is</dc:title>
    <meta:user-defined meta:name="OVERHEIDop.ParlID/DC.identifier">kst-33168-25</meta:user-defined>
    <meta:user-defined meta:name="OVERHEIDop.ondernummer">25</meta:user-defined>
    <meta:user-defined meta:name="DCTERMS.W3CDTF/DCTERMS.available">2014-07-01</meta:user-defined>
    <meta:user-defined meta:name="OVERHEIDop.KamerstukTypen/DC.type">Amendement</meta:user-defined>
    <meta:user-defined meta:name="OVERHEIDop.dossiernummer">33168</meta:user-defined>
    <meta:user-defined meta:name="OVERHEIDop.documenttitel">Amendement van het lid Leijten rondom het uitdrukkelijk in de wet opnemen dat risicoselectie voor ziekenhuizen met winstuitkering verboden is</meta:user-defined>
    <meta:user-defined meta:name="OVERHEIDop.Parlementair/DC.type">Kamerstuk</meta:user-defined>
    <meta:user-defined meta:name="OVERHEIDop.indiener">R.M. Leijten</meta:user-defined>
    <meta:user-defined meta:name="OVERHEIDop.vergaderjaar">2013-2014</meta:user-defined>
    <meta:user-defined meta:name="OVERHEIDop.dossiertitel">Wijziging van de Wet toelating zorginstellingen en enkele andere wetten om het mogelijk te maken dat aanbieders van medisch-specialistische zorg, mits zij aan een aantal voorwaarden voldoen, winst uitkeren (voorwaarden voor winstuitkering aanbieders medisch-specialistisch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toelating zorginstellingen en enkele andere wetten om het mogelijk te maken dat aanbieders van medisch-specialistische zorg, mits zij aan een aantal voorwaarden voldoen, winst uitkeren (voorwaarden voor winstuitkering aanbieders medisch-specialistische zorg); Amendement; Amendement van het lid Leijten rondom het uitdrukkelijk in de wet opnemen dat risicoselectie voor ziekenhuizen met winstuitkering verboden is</meta:user-defined>
    <meta:user-defined meta:name="OVERHEIDop.publicationName">Kamerstuk</meta:user-defined>
    <meta:user-defined meta:name="OVERHEID.Organisatietype/OVERHEID.organisationType">staten generaal</meta:user-defined>
    <meta:user-defined meta:name="DCTERMS.W3CDTF/DCTERMS.issued">2014-06-2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