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Nr. 23
      <text:tab/>AMENDEMENT VAN HET LID BRUINS SLOT</text:h>
      <text:p text:style-name="ifm_p_ifm">Ontvangen 26 juni 2014</text:p>
      <text:p text:style-name="ifm_p_mt.3.76mm_indent.0.13in_ifm">De ondergetekende stelt het volgende amendement voor:</text:p>
      <text:p text:style-name="ifm_p_mt.3.76mm_indent.0.13in_ifm">In artikel III, onderdeel E, wordt in artikel 16d, tweede lid, de zinsnede «ten gevolge van een investering» vervangen door: ten gevolge van een specifieke investering.</text:p>
      <text:h text:style-name="ifm_p_font.bold_mt.5.08mm_page.keep-with-next_ifm" text:outline-level="2">Toelichting</text:h>
      <text:p text:style-name="ifm_p_mt.4.23mm_indent.0.13in_ifm">In het voorgestelde artikel 16d, tweede lid, van de Wet toelating zorginstellingen is geregeld dat een zorgaanbieder een beschikking tot winstuitkering niet eerder kan aanvragen dan in de tiende maand van het derde jaar volgende op de dag waarop hij voor de eerste keer ten gevolge van een investering, eigen vermogen verwerft. Dit betekent dat de voorgestelde driejaarstermijn alleen geldt ten aanzien van de eerste investering. Dit amendement bewerkstelligt dat deze driejaarstermijn komt te gelden voor iedere investering.</text:p>
      <text:p text:style-name="ifm_p_mt.3.76mm_indent.0.13in_ifm">De indiener vindt het van belang, dat bij elke nieuwe investering door een investeerder of de komst van een nieuwe investeerder er een periode van drie jaar geldt, voordat er tot winstuitkering kan worden overgaan. Dit zorgt voor een extra waarborg dat op een zorgvuldige wijze winstuitkering plaatsvindt.</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8, nr. 23<text:tab/><text:page-number text:select-page="current"/></text:p>
      </style:footer>
    </style:master-page>
    <style:master-page xmlns:sdu-fn="http://schema.sdu.nl/2011/07/functions" style:name="Landscape" style:page-layout-name="landscape-margin-text">
      <style:footer>
        <text:p text:style-name="footer">Tweede Kamer, vergaderjaar 2013-2014, 33 1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ruins-Slot dat bewerkstelligt dat de in artikel 16d, tweede lid, van de Wet toelating zorginstellingen bedoelde driejaarstermijn komt te gelden voor iedere investering</dc:title>
    <meta:user-defined meta:name="OVERHEIDop.ParlID/DC.identifier">kst-33168-23</meta:user-defined>
    <meta:user-defined meta:name="OVERHEIDop.ondernummer">23</meta:user-defined>
    <meta:user-defined meta:name="DCTERMS.W3CDTF/DCTERMS.available">2014-07-01</meta:user-defined>
    <meta:user-defined meta:name="OVERHEIDop.KamerstukTypen/DC.type">Amendement</meta:user-defined>
    <meta:user-defined meta:name="OVERHEIDop.dossiernummer">33168</meta:user-defined>
    <meta:user-defined meta:name="OVERHEIDop.documenttitel">Amendement van het lid Bruins-Slot dat bewerkstelligt dat de in artikel 16d, tweede lid, van de Wet toelating zorginstellingen bedoelde driejaarstermijn komt te gelden voor iedere investering</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Amendement; Amendement van het lid Bruins-Slot dat bewerkstelligt dat de in artikel 16d, tweede lid, van de Wet toelating zorginstellingen bedoelde driejaarstermijn komt te gelden voor iedere investering</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