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1
      <text:tab/>AMENDEMENT VAN HET LID VAN DER STAAIJ</text:h>
      <text:p text:style-name="ifm_p_ifm">Ontvangen 26 juni 2014</text:p>
      <text:p text:style-name="ifm_p_mt.3.76mm_indent.0.13in_ifm">De ondergetekende stelt het volgende amendement voor:</text:p>
      <text:h text:style-name="ifm_p_mt.5.08mm_ifm" text:outline-level="2">I</text:h>
      <text:p text:style-name="ifm_p_mt.3.76mm_indent.0.13in_ifm">In artikel III, onderdeel E, wordt aan artikel 16d, eerste lid, onderdeel b, een zinsnede toegevoegd, luidende: en de solvabiliteitsmarge niet voldoet aan het gestelde bij of krachtens de algemene maatregel van bestuur, bedoeld in artikel 16da.</text:p>
      <text:h text:style-name="ifm_p_mt.5.08mm_ifm" text:outline-level="2">II</text:h>
      <text:p text:style-name="ifm_p_mt.3.76mm_indent.0.13in_ifm">Na artikel 16d wordt een artikel ingevoegd, luidende:</text:p>
      <text:h text:style-name="ifm_p_font.bold_mt.5.08mm_page.keep-with-next_ifm" text:outline-level="2">Artikel<text:s/>16da</text:h>
      <text:p text:style-name="ifm_p_mt.4.23mm_indent.0.13in_ifm">Bij of krachtens algemene maatregel van bestuur kunnen regels worden gesteld over de maximale daling van de solvabiliteit als gevolg van een winstuitkering.</text:p>
      <text:h text:style-name="ifm_p_font.bold_mt.5.08mm_page.keep-with-next_ifm" text:outline-level="2">Toelichting</text:h>
      <text:p text:style-name="ifm_p_mt.4.23mm_indent.0.13in_ifm">Dit amendement regelt dat in de wet een mogelijkheid wordt gecreëerd om een maximum te stellen aan de daling van de solvabiliteit als gevolg van een winstuitkering. In de wet is vastgelegd dat een zorgaanbieder die medisch-specialistische zorg verleent een minimale solvabiliteit van 20% moet houden na winstuitkering. Deze streefnorm geeft een minimale solvabiliteit weer die nodig is voor het garanderen van financiële weerbaarheid en continuïteit van de instelling. Een plotselinge sterke daling van de solvabiliteit door winstuitkering kan grote negatieve gevolgen hebben voor de instelling en het kan zijn dat deze niet in het belang is van de onderneming. Er is gekozen voor het mogelijk maken van het stellen van regels aan de maximale daling van de solvabiliteit, omdat daarmee recht wordt gedaan aan het verschil in omvang van de zorgaanbieders die medisch-specialistische zorg verlenen, wat bij een maximale winstuitkering niet mogelijk is. Deze mogelijkheid tot inperking van de maximale winstuitkering is bedoeld om er voor te zorgen dat investeren in de medisch-specialistische zorg alleen interessant is voor investeerders met een langetermijnperspectief.</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21<text:tab/><text:page-number text:select-page="current"/></text:p>
      </style:footer>
    </style:master-page>
    <style:master-page xmlns:sdu-fn="http://schema.sdu.nl/2011/07/functions" style:name="Landscape" style:page-layout-name="landscape-margin-text">
      <style:footer>
        <text:p text:style-name="footer">Tweede Kamer, vergaderjaar 2013-2014, 33 16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Van der Staaij dat in de wet een mogelijkheid creëert om een maximum te stellen aan de daling van de solvabiliteit als gevolg van een winstuitkering</dc:title>
    <meta:user-defined meta:name="OVERHEIDop.ParlID/DC.identifier">kst-33168-21</meta:user-defined>
    <meta:user-defined meta:name="OVERHEIDop.ondernummer">21</meta:user-defined>
    <meta:user-defined meta:name="DCTERMS.W3CDTF/DCTERMS.available">2014-06-30</meta:user-defined>
    <meta:user-defined meta:name="OVERHEIDop.KamerstukTypen/DC.type">Amendement</meta:user-defined>
    <meta:user-defined meta:name="OVERHEIDop.dossiernummer">33168</meta:user-defined>
    <meta:user-defined meta:name="OVERHEIDop.documenttitel">Amendement van het lid Van der Staaij dat in de wet een mogelijkheid creëert om een maximum te stellen aan de daling van de solvabiliteit als gevolg van een winstuitkering</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Van der Staaij dat in de wet een mogelijkheid creëert om een maximum te stellen aan de daling van de solvabiliteit als gevolg van een winstuitkering</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