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14
      <text:tab/>AMENDEMENT VAN HET LID LEIJTEN</text:h>
      <text:p text:style-name="ifm_p_ifm">Ontvangen 14 januari 2014</text:p>
      <text:p text:style-name="ifm_p_mt.3.76mm_indent.0.13in_ifm">De ondergetekende stelt het volgende amendement voor:</text:p>
      <text:p text:style-name="ifm_p_mt.3.76mm_indent.0.13in_ifm">In artikel III, onderdeel E, wordt in artikel 16d na het eerste lid een lid ingevoegd, luidende:</text:p>
      <text:p text:style-name="ifm_p_mt.3.76mm_indent.0.13in_ifm">1a.  Onze Minister verleent de beschikking, bedoeld in het eerste lid, onderdeel a, niet dan nadat de Inspectie voor de Gezondheidszorg heeft onderzocht of de kwaliteit van de door de zorgaanbieder verleende zorg toereikend is en of het door zijn investeerders voorgenomen beleid niet zal leiden tot verslechtering van de kwaliteit en veiligheid van de te verlenen zorg.</text:p>
      <text:h text:style-name="ifm_p_font.bold_mt.5.08mm_page.keep-with-next_ifm" text:outline-level="2">Toelichting</text:h>
      <text:p text:style-name="ifm_p_mt.4.23mm_indent.0.13in_ifm">Met dit amendement wordt de marginale toetsing door de Inspectie voor de Gezondheidszorg (IGZ) vervangen door een diepgaande inspectie. Alvorens een instelling een beschikking krijgt van de Minister van VWS om winst uit te keren voert de IGZ deze diepgaande inspectie uit. De IGZ zal onderzoeken of de kwaliteit van de door de zorgaanbieder verleende zorg toereikend is en of het door zijn investeerders voorgenomen beleid niet zal leiden tot verslechtering van de kwaliteit en veiligheid van de te verlenen zorg. In het bijzonder zal de IGZ toetsen op de permanente aandachtsgebieden zoals verwoord in het IGZ-Handhavingskader, alsmede op de speerpunten die de IGZ in het handhavingskader heeft gesteld. Voorts toetst de IGZ volgens de lijnen van het risico-indicatorentoezicht (RT), beoordeelt zij de instelling via het incidententoezicht (IT) en op mogelijke strafbare feiten. Pas als de instelling op alle onderdelen positief is beoordeeld door de IGZ en er is vastgesteld dat er geen gevaar bestaat voor de kwaliteit van zorgverlening van alle disciplines in het ziekenhuis, dan geeft de IGZ goedkeuring af en kan de Minister de beschikking verlen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8, nr. 14<text:tab/><text:page-number text:select-page="current"/></text:p>
      </style:footer>
    </style:master-page>
    <style:master-page xmlns:sdu-fn="http://schema.sdu.nl/2011/07/functions" style:name="Landscape" style:page-layout-name="landscape-margin-text">
      <style:footer>
        <text:p text:style-name="footer">Tweede Kamer, vergaderjaar 2013-2014, 33 16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Leijten over het vervangen van de marginale toetsing door de Inspectie voor de Gezondheidszorg (IGZ) door een diepgaande inspectie.</dc:title>
    <meta:user-defined meta:name="OVERHEIDop.ParlID/DC.identifier">kst-33168-14</meta:user-defined>
    <meta:user-defined meta:name="OVERHEIDop.ondernummer">14</meta:user-defined>
    <meta:user-defined meta:name="DCTERMS.W3CDTF/DCTERMS.available">2014-01-15</meta:user-defined>
    <meta:user-defined meta:name="OVERHEIDop.KamerstukTypen/DC.type">Amendement</meta:user-defined>
    <meta:user-defined meta:name="OVERHEIDop.dossiernummer">33168</meta:user-defined>
    <meta:user-defined meta:name="OVERHEIDop.documenttitel">Amendement van het lid Leijten over het vervangen van de marginale toetsing door de Inspectie voor de Gezondheidszorg (IGZ) door een diepgaande inspectie.</meta:user-defined>
    <meta:user-defined meta:name="OVERHEIDop.Parlementair/DC.type">Kamerstuk</meta:user-defined>
    <meta:user-defined meta:name="OVERHEIDop.indiener">R.M. Leijten</meta:user-defined>
    <meta:user-defined meta:name="OVERHEIDop.vergaderjaar">2013-2014</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Leijten over het vervangen van de marginale toetsing door de Inspectie voor de Gezondheidszorg (IGZ) door een diepgaande inspectie.</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