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3
      <text:tab/>AMENDEMENT VAN HET LID LEIJTEN</text:h>
      <text:p text:style-name="ifm_p_ifm">Ontvangen 14 januari 2014</text:p>
      <text:p text:style-name="ifm_p_mt.3.76mm_indent.0.13in_ifm">De ondergetekende stelt het volgende amendement voor:</text:p>
      <text:h text:style-name="ifm_p_mt.5.08mm_ifm" text:outline-level="2">I</text:h>
      <text:p text:style-name="ifm_p_mt.3.76mm_indent.0.13in_ifm">In artikel III, onderdeel E, wordt in artikel 16c, eerste lid, onder a «en 16f» vervangen door:, 16ea en 16f.</text:p>
      <text:h text:style-name="ifm_p_mt.5.08mm_ifm" text:outline-level="2">II</text:h>
      <text:p text:style-name="ifm_p_mt.3.76mm_indent.0.13in_ifm">In artikel III, onderdeel E, wordt in artikel 16c, vierde lid, aanhef, wordt «en 16f» vervangen door:,16ea en 16f.</text:p>
      <text:h text:style-name="ifm_p_mt.5.08mm_ifm" text:outline-level="2">III</text:h>
      <text:p text:style-name="ifm_p_mt.3.76mm_indent.0.13in_ifm">In artikel III, onderdeel E, wordt na artikel 16e een artikel ingevoegd, luidende:</text:p>
      <text:h text:style-name="ifm_p_font.bold_mt.5.08mm_page.keep-with-next_ifm" text:outline-level="2">Artikel<text:s/>16ea</text:h>
      <text:p text:style-name="ifm_p_mt.4.23mm_indent.0.13in_ifm">1.  Indien een zorgaanbieder die medisch-specialistische zorg verleent een ondernemingsraad heeft ingesteld als bedoeld in artikel 2, 3 of 4 van de Wet op de ondernemingsraden geschiedt het uitkeren van winst door die zorgaanbieder niet zonder voorafgaande instemming van de ondernemingsraad.</text:p>
      <text:p text:style-name="ifm_p_indent.0.13in_ifm">2.  Artikel 27 van de Wet op de ondernemingsraden is van overeenkomstige toepassing.</text:p>
      <text:h text:style-name="ifm_p_mt.5.08mm_ifm" text:outline-level="2">IV</text:h>
      <text:p text:style-name="ifm_p_mt.3.76mm_indent.0.13in_ifm">In artikel III, onderdeel E, wordt in artikel 16h, eerste lid, na «16d, 16e» ingevoegd:, 16ea.</text:p>
      <text:h text:style-name="ifm_p_font.bold_mt.5.08mm_page.keep-with-next_ifm" text:outline-level="2">Toelichting</text:h>
      <text:p text:style-name="ifm_p_mt.4.23mm_indent.0.13in_ifm">Met dit amendement introduceert de indiener het toestemmingsrecht van de Ondernemingsraad bij het besluit om winst uit te keren aan aandeelhouders van een ziekenhuis. De Ondernemingsraad krijgt de bevoegdheid om het uitkeren van winst goed of af te keuren. Zolang de Ondernemingsraad haar toestemming heeft onthouden aan het uitkeren van winst is het de instelling niet toegestaan om winst uit te keren.</text:p>
      <text:p text:style-name="ifm_p_indent.0.13in_ifm">De beslissing winst uit te keren aan aandeelhouders is een majeure stap, die ook werknemers in een organisatie aangaat. Het personeel heeft bij uitstek belang bij continuïteit van een instelling en heeft oog voor de langere termijn toekomst van een instelling. Daarom is de indiener van mening dat zij goed in staat zijn om te beoordelen of het uitkeren van winst mogelijk de toekomst van een instelling in gevaar breng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3<text:tab/><text:page-number text:select-page="current"/></text:p>
      </style:footer>
    </style:master-page>
    <style:master-page xmlns:sdu-fn="http://schema.sdu.nl/2011/07/functions" style:name="Landscape" style:page-layout-name="landscape-margin-text">
      <style:footer>
        <text:p text:style-name="footer">Tweede Kamer, vergaderjaar 2013-2014, 33 1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instemmingsrecht voor de ondernemingsraad ten aanzien van winstuitkering</dc:title>
    <meta:user-defined meta:name="OVERHEIDop.ParlID/DC.identifier">kst-33168-13</meta:user-defined>
    <meta:user-defined meta:name="OVERHEIDop.ondernummer">13</meta:user-defined>
    <meta:user-defined meta:name="DCTERMS.W3CDTF/DCTERMS.available">2014-01-15</meta:user-defined>
    <meta:user-defined meta:name="OVERHEIDop.KamerstukTypen/DC.type">Amendement</meta:user-defined>
    <meta:user-defined meta:name="OVERHEIDop.dossiernummer">33168</meta:user-defined>
    <meta:user-defined meta:name="OVERHEIDop.documenttitel">Amendement van het lid Leijten over instemmingsrecht voor de ondernemingsraad ten aanzien van winstuitkering</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over instemmingsrecht voor de ondernemingsraad ten aanzien van winstuitkering</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