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64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64<text:tab/>Verordening geluidsgerelateerde exploitatiebeperkingen op EU-luchthavens COM (2011) 828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2 februari 2012</text:p>
      <text:p text:style-name="ifm_p_mt.3.76mm_ifm">Op 1 december 2011 heeft de Europese Commissie het voorstel voor een <text:span text:style-name="ifm_span_font.italic_ifm">Verordening over geluidsgerelateerde exploitatiebeperkingen op EU-luchthavens, COM (2011) 828</text:span> gepubliceerd.</text:p>
      <text:p text:style-name="ifm_p_mt.3.76mm_ifm">De vaste commissie voor Infrastructuur en Milieu heeft dit voorstel getoetst op subsidiariteit. Door deze commissie is bijgaande conceptbrief opgesteld.</text:p>
      <text:p text:style-name="ifm_p_mt.3.76mm_ifm">Conform de procedureafspraak bij het Reglement van Orde leg ik namens de vaste commissie voor Europese zaken deze brief nu graag ter instemming aan de Kamer voor.<text:note text:id="ID-152550-d35e77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3.76mm_ifm">Voorgesteld wordt, deze brief aan de Europese Commissie te sturen, en tevens aan de overige Europese instellingen en de Nederlandse regering.</text:p>
      <text:p text:style-name="ifm_p_mt.5.08mm_ifm">De voorzitter van de vaste commissie voor Europese Zaken,<text:line-break/>R. W.<text:s/>Knops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64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6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Verordening geluidsgerelateerde exploitatiebeperkingen op EU-luchthavens COM (2011) 828 ; Brief commissie; Brief van de voorzitter van de cie EU-Zaken t.g.v. een concept-brief aan de voorzitter van de Europese Commissie i.v.m. de subsidiariteitstoets m.b.t. de Verordening geluidsgerelateerde exploitatiebeperkingen op EU-luchthavens COM (2011) 828</dc:title>
    <meta:user-defined meta:name="OVERHEIDop.ParlID/DC.identifier">kst-33164-1</meta:user-defined>
    <meta:user-defined meta:name="OVERHEIDop.ondernummer">1</meta:user-defined>
    <meta:user-defined meta:name="DCTERMS.W3CDTF/DCTERMS.available">2012-02-08</meta:user-defined>
    <meta:user-defined meta:name="OVERHEIDop.KamerstukTypen/DC.type">Brief</meta:user-defined>
    <meta:user-defined meta:name="OVERHEIDop.dossiernummer">33164</meta:user-defined>
    <meta:user-defined meta:name="OVERHEIDop.documenttitel">Brief van de voorzitter van de cie EU-Zaken t.g.v. een concept-brief aan de voorzitter van de Europese Commissie i.v.m. de subsidiariteitstoets m.b.t. de Verordening geluidsgerelateerde exploitatiebeperkingen op EU-luchthavens COM (2011) 828</meta:user-defined>
    <meta:user-defined meta:name="OVERHEIDop.Parlementair/DC.type">Kamerstuk</meta:user-defined>
    <meta:user-defined meta:name="OVERHEIDop.indiener">R.W. Knops</meta:user-defined>
    <meta:user-defined meta:name="OVERHEIDop.vergaderjaar">2011-2012</meta:user-defined>
    <meta:user-defined meta:name="OVERHEIDop.dossiertitel">Verordening geluidsgerelateerde exploitatiebeperkingen op EU-luchthavens COM (2011) 82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ordening geluidsgerelateerde exploitatiebeperkingen op EU-luchthavens COM (2011) 828 ; Brief commissie; Brief van de voorzitter van de cie EU-Zaken t.g.v. een concept-brief aan de voorzitter van de Europese Commissie i.v.m. de subsidiariteitstoets m.b.t. de Verordening geluidsgerelateerde exploitatiebeperkingen op EU-luchthavens COM (2011) 82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2</meta:user-defined>
    <meta:user-defined meta:name="OVERHEID.TaxonomieBeleidsagenda/OVERHEID.category">Verkeer | Luchtvaart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