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2-M</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
         M
      <text:tab/>BRIEF VAN DE MINISTER VAN SOCIALE ZAKEN EN WERKGELEGENHEID</text:h>
      <text:p text:style-name="ifm_p_mt.3.76mm_ifm">Aan de Voorzitter van de Eerste Kamer der Staten-Generaal</text:p>
      <text:p text:style-name="ifm_p_mt.3.76mm_ifm">Den Haag, 26 oktober 2015</text:p>
      <text:p text:style-name="ifm_p_mt.3.76mm_ifm">Tijdens het debat met uw Kamer over de Wet Herziening exportbeperking kinderbijslag heb ik toegezegd u op basis van de onderhandelingen met Marokko te informeren of de onderhandelingen hebben geleid tot een aangepast verdrag dan wel gemotiveerd te laten weten of het al of niet komt tot een opzeggingswet (T02023).</text:p>
      <text:p text:style-name="ifm_p_mt.3.76mm_ifm">Om aan deze toezegging te voldoen, treft u hierbij de brief<text:note text:id="ID-607642-d36e71" text:note-class="footnote"><text:note-citation text:label="1 ">1</text:note-citation><text:note-body><text:p text:style-name="ifm_p_font.normal_size.6.93pt_mt..5mm_indent.-0.1161in_mleft.0.1161in_ifm">Ter inzage gelegd op de afdeling Inhoudelijke ondersteuning onder griffie nr. 158107.</text:p></text:note-body></text:note> zoals ik die aan de Tweede Kamer heb gezonden. In deze brief geef ik aan dat Nederland en Marokko een akkoord hebben bereikt over aanpassing van het bilaterale socialezekerheidsverdrag tussen beide landen. Voor de inhoud van het akkoord verwijs ik u naar de bijgevoegde brief.</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62, M<text:tab/><text:page-number text:select-page="current"/></text:p>
      </style:footer>
    </style:master-page>
    <style:master-page xmlns:sdu-fn="http://schema.sdu.nl/2011/07/functions" style:name="Landscape" style:page-layout-name="landscape-margin-text">
      <style:footer>
        <text:p text:style-name="footer">Eerste Kamer, vergaderjaar 2015-2016, 33 16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inzake bilaterale socialezekerheidsverdrag Marokko</dc:title>
    <meta:user-defined meta:name="OVERHEIDop.ParlID/DC.identifier">kst-33162-M</meta:user-defined>
    <meta:user-defined meta:name="OVERHEIDop.ondernummer">M</meta:user-defined>
    <meta:user-defined meta:name="DCTERMS.W3CDTF/DCTERMS.available">2015-10-28</meta:user-defined>
    <meta:user-defined meta:name="OVERHEIDop.KamerstukTypen/DC.type">Brief</meta:user-defined>
    <meta:user-defined meta:name="OVERHEIDop.dossiernummer">33162</meta:user-defined>
    <meta:user-defined meta:name="OVERHEIDop.documenttitel">Brief inzake bilaterale socialezekerheidsverdrag Marokko</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Brief inzake bilaterale socialezekerheidsverdrag Marokk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5-10-26</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OVERHEIDop.versieInformatie"/>
  </office:meta>
</office:document-meta>
</file>