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2<text:tab/>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30 januari 2014</text:p>
      <text:p text:style-name="ifm_p_mt.3.76mm_ifm">Ter informatie zend ik u hierbij een afschrift van mijn brief aan de Tweede Kamer in antwoord op de aangenomen motie d.d. 4 december 2013 van het lid Heerma<text:note text:id="ID-286409-d37e74" text:note-class="footnote"><text:note-citation text:label="1 ">1</text:note-citation><text:note-body><text:p text:style-name="ifm_p_font.normal_size.6.93pt_mt..5mm_indent.-0.1161in_mleft.0.1161in_ifm">Kamerstukken II 2013/2014, 33 750 XV, 38</text:p></text:note-body></text:note> waarin het kabinet wordt verzocht om binnen Europa de discussie aan te gaan om te komen tot een exportverbod van de kinderbijslag binnen de EU.</text:p>
      <text:p text:style-name="ifm_p_mt.3.76mm_ifm">In genoemde brief geef ik aan dat het kabinet het op dit moment niet opportuun acht om de discussie aan te gaan over het beperken van de export van de kinderbijslag binnen de EU.</text:p>
      <text:p text:style-name="ifm_p_mt.3.76mm_ifm">De redenen die ten grondslag liggen aan dit standpunt treft u aan in bijgevoegde brief<text:note text:id="ID-286409-d37e89" text:note-class="footnote"><text:note-citation text:label="2 ">2</text:note-citation><text:note-body><text:p text:style-name="ifm_p_font.normal_size.6.93pt_mt..5mm_indent.-0.1161in_mleft.0.1161in_ifm">Ter inzage gelegd op de afdeling Inhoudelijke ondersteuning onder griffie nr. 154477.</text:p></text:note-body></text:note> aan de Tweed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2, I<text:tab/><text:page-number text:select-page="current"/></text:p>
      </style:footer>
    </style:master-page>
    <style:master-page xmlns:sdu-fn="http://schema.sdu.nl/2011/07/functions" style:name="Landscape" style:page-layout-name="landscape-margin-text">
      <style:footer>
        <text:p text:style-name="footer">Eerste Kamer, vergaderjaar 2013-2014, 33 16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afschrift van de beantwoording aan de Tweede Kamer van de motie 33 750 XV, nr. 38</dc:title>
    <meta:user-defined meta:name="OVERHEIDop.ParlID/DC.identifier">kst-33162-I</meta:user-defined>
    <meta:user-defined meta:name="OVERHEIDop.ondernummer">I</meta:user-defined>
    <meta:user-defined meta:name="DCTERMS.W3CDTF/DCTERMS.available">2014-02-04</meta:user-defined>
    <meta:user-defined meta:name="OVERHEIDop.KamerstukTypen/DC.type">Brief</meta:user-defined>
    <meta:user-defined meta:name="OVERHEIDop.dossiernummer">33162</meta:user-defined>
    <meta:user-defined meta:name="OVERHEIDop.documenttitel">Brief inzake afschrift van de beantwoording aan de Tweede Kamer van de motie 33 750 XV, nr. 38</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een andere vormgeving van de exportbeperking in de Algemene Kinderbijslagwet en het regelen van overgangsrecht voor de situatie van opzegging of wijziging van een verdrag dan wel een daarmee gelijk te stellen situatie; Brief inzake afschrift van de beantwoording aan de Tweede Kamer van de motie 33 750 XV, nr. 3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1-30</meta:user-defined>
    <meta:user-defined meta:name="OVERHEIDop.dossiertitel">Wijziging van enkele socialezekerheidswetten in verband met een andere vormgeving van de exportbeperking in de Algemene Kinderbijslagwet en het regelen van overgangsrecht voor de situatie van opzegging of wijziging van een verdrag dan wel een daarmee gelijk te stellen situatie</meta:user-defined>
    <meta:user-defined meta:name="OVERHEIDop.versieInformatie"/>
  </office:meta>
</office:document-meta>
</file>