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95
      <text:tab/>GEWIJZIGD AMENDEMENT VAN HET LID KOSER KAYA C.S. TER VERVANGING VAN DAT GEDRUKT ONDER NR. 19</text:h>
      <text:p text:style-name="ifm_p_ifm">Ontvangen 23 april 2012
      </text:p>
      <text:p text:style-name="ifm_p_mt.3.76mm_indent.0.13in_ifm">De ondergetekenden stellen het volgende amendement voor:</text:p>
      <text:p text:style-name="ifm_p_mt.3.76mm_indent.0.13in_ifm">In artikel VI, onderdeel E, komt artikel 118a, derde lid, te luiden:</text:p>
      <text:p text:style-name="ifm_p_mt.3.76mm_indent.0.13in_ifm">3.  De voordracht voor een krachtens dit artikel vast te stellen algemene maatregel van bestuur wordt niet eerder gedaan dan vier weken nadat het ontwerp aan de beide kamers der Staten-Generaal is overgeleg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In dit wetsvoorstel wordt de mogelijkheid geïntroduceerd om bij algemene maatregel van bestuur te regelen dat de uitkeringslasten ZW en WIA van de mensen met loondispensatie ten laste worden gebracht van de gemeente waar de betreffende werknemer woont. Dit is een zeer ingrijpende maatregel, voorwaardelijke delegatie bij de beoogde algemene maatregel van bestuur is gepast.</text:p>
      <text:p text:style-name="ifm_p_indent.0.13in_ifm">Met dit amendement wordt dan ook bepaald dat voor de algemene maatregel van bestuur krachtens artikel 118a voorwaardelijke delegatie geldt. Dit houdt in dat het ontwerp van de algemene maatregel van bestuur wordt voorgelegd aan het parlement en het parlement of een gedeelte daarvan binnen een termijn van vier weken vaststelling van het betrokken onderwerp bij wet kan eisen.</text:p>
      <text:p text:style-name="ifm_p_mt.5.08mm_ifm"><text:line-break/>Koşer Kaya<text:line-break/><text:line-break/>Karabulut<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95<text:tab/><text:page-number text:select-page="current"/></text:p>
      </style:footer>
    </style:master-page>
    <style:master-page xmlns:sdu-fn="http://schema.sdu.nl/2011/07/functions" style:name="Landscape" style:page-layout-name="landscape-margin-text">
      <style:footer>
        <text:p text:style-name="footer">Tweede Kamer, vergaderjaar 2011-2012, 33 161,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Gewijzigd amendement van het lid Koser Kaya c.s. ter vervanging van nr. 19 over een zware voorhang op de AMvB inzake het de gemeenten ten laste brengen van de uitkeringslasten van de ZW en WIA</dc:title>
    <meta:user-defined meta:name="OVERHEIDop.ParlID/DC.identifier">kst-33161-95</meta:user-defined>
    <meta:user-defined meta:name="OVERHEIDop.ondernummer">95</meta:user-defined>
    <meta:user-defined meta:name="DCTERMS.W3CDTF/DCTERMS.available">2012-04-24</meta:user-defined>
    <meta:user-defined meta:name="OVERHEIDop.KamerstukTypen/DC.type">Amendement</meta:user-defined>
    <meta:user-defined meta:name="OVERHEIDop.dossiernummer">33161</meta:user-defined>
    <meta:user-defined meta:name="OVERHEIDop.documenttitel">Gewijzigd amendement van het lid Koser Kaya c.s. ter vervanging van nr. 19 over een zware voorhang op de AMvB inzake het de gemeenten ten laste brengen van de uitkeringslasten van de ZW en WIA</meta:user-defined>
    <meta:user-defined meta:name="OVERHEIDop.Parlementair/DC.type">Kamerstuk</meta:user-defined>
    <meta:user-defined meta:name="OVERHEIDop.indiener">S. Karabulut</meta:user-defined>
    <meta:user-defined meta:name="OVERHEIDop.indiener">J.F. Klaver</meta:user-defined>
    <meta:user-defined meta:name="OVERHEIDop.indiener">F. Koser Kaya</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Gewijzigd amendement van het lid Koser Kaya c.s. ter vervanging van nr. 19 over een zware voorhang op de AMvB inzake het de gemeenten ten laste brengen van de uitkeringslasten van de ZW en WIA</meta:user-defined>
    <meta:user-defined meta:name="OVERHEIDop.publicationName">Kamerstuk</meta:user-defined>
    <meta:user-defined meta:name="OVERHEID.Organisatietype/OVERHEID.organisationType">staten generaal</meta:user-defined>
    <meta:user-defined meta:name="DCTERMS.W3CDTF/DCTERMS.issued">2012-04-23</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