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8
      <text:tab/>GEWIJZIGD AMENDEMENT VAN HET LID HAMER TER VERVANGING VAN DAT GEDRUKT ONDER NR. 28</text:h>
      <text:p text:style-name="ifm_p_ifm">Ontvangen 19 april 2012
      </text:p>
      <text:p text:style-name="ifm_p_mt.3.76mm_indent.0.13in_ifm">De ondergetekende stelt het volgende amendement voor:</text:p>
      <text:h text:style-name="ifm_p_mt.5.08mm_ifm" text:outline-level="2">I</text:h>
      <text:p text:style-name="ifm_p_mt.3.76mm_indent.0.13in_ifm">In artikel VI  wordt voor onderdeel A een nieuw onderdeel ingevoegd, luidende:</text:p>
      <text:p text:style-name="ifm_p_mt.3.76mm_indent.no_ifm">0A</text:p>
      <text:p text:style-name="ifm_p_mt.3.76mm_indent.0.13in_ifm">Aan hoofdstuk 3, afdeling 4, wordt een paragraaf toegevoegd, luidende:</text:p>
      <text:h text:style-name="ifm_p_font.bold_mt.5.08mm_page.keep-with-next_ifm" text:outline-level="2">§<text:s/>6.<text:s/>Bijdrage participatie arbeidsgehandicapten</text:h>
      <text:h text:style-name="ifm_p_font.bold_mt.5.08mm_page.keep-with-next_ifm" text:outline-level="2">Artikel<text:s/>39a<text:s/>Opslag basispremie voor bijdrage participatie arbeidsgehandicapten</text:h>
      <text:p text:style-name="ifm_p_mt.4.23mm_indent.0.13in_ifm">Bij ministeriële regeling wordt ten behoeve van de bijdrage van het Rijk aan de participatie van arbeidsgehandicapten een opslag op de basispremie, bedoeld in artikel 36, vastgesteld.</text:p>
      <text:h text:style-name="ifm_p_mt.5.08mm_ifm" text:outline-level="2">II</text:h>
      <text:p text:style-name="ifm_p_mt.3.76mm_indent.0.13in_ifm">In artikel VI wordt na onderdeel D een nieuw onderdeel ingevoegd, luidende:</text:p>
      <text:p text:style-name="ifm_p_mt.3.76mm_indent.no_ifm">D0a</text:p>
      <text:p text:style-name="ifm_p_mt.3.76mm_indent.0.13in_ifm">Na artikel 49 wordt een nieuw artikel ingevoegd:</text:p>
      <text:h text:style-name="ifm_p_font.bold_mt.5.08mm_page.keep-with-next_ifm" text:outline-level="2">Artikel<text:s/>49a<text:s/>Vrijstelling opslag basispremie participatie arbeidsgehandicapte werknemers</text:h>
      <text:p text:style-name="ifm_p_mt.4.23mm_indent.0.13in_ifm">1.  Bij een dienstbetrekking met werknemers als bedoeld in artikel 49, eerste lid, past de werkgever voor de duur van die dienstbetrekkingen, onverminderd artikel 49, een vrijstelling van de opslag op de basispremie, bedoeld in artikel 39a, toe die de werkgever verschuldigd is over het loon van die werknemers, indien het loon voor deze werknemers meer bedraagt dan een bij algemene maatregel van bestuur vast te stellen percentage van het loon in een kalenderjaar waarover de premies op grond van dit hoofdstuk worden geheven.</text:p>
      <text:p text:style-name="ifm_p_indent.0.13in_ifm">2.  De voordracht voor een krachtens het eerste lid vast te stellen algemene maatregel van bestuur wordt niet eerder gedaan dan vier weken nadat het ontwerp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I</text:h>
      <text:p text:style-name="ifm_p_mt.3.76mm_indent.0.13in_ifm">In artikel VI wordt na onderdeel E een nieuw onderdeel Ea ingevoegd, luidende:</text:p>
      <text:p text:style-name="ifm_p_mt.3.76mm_indent.no_ifm">Ea</text:p>
      <text:p text:style-name="ifm_p_mt.3.76mm_indent.0.13in_ifm">Aan hoofdstuk 7, afdeling 3, wordt na paragraaf 2 een paragraaf toegevoegd, luidende:</text:p>
      <text:h text:style-name="ifm_p_font.bold_mt.5.08mm_page.keep-with-next_ifm" text:outline-level="2">§<text:s/>3.<text:s/>Bijdrage participatie arbeidsgehandicapten</text:h>
      <text:h text:style-name="ifm_p_font.bold_mt.5.08mm_page.keep-with-next_ifm" text:outline-level="2">Artikel<text:s/>118b<text:s/>Bestemming opslag basispremie</text:h>
      <text:p text:style-name="ifm_p_mt.4.23mm_indent.0.13in_ifm">De opslagen op de premie, bedoeld in artikel 49a, komen ten gunste van het Rijk ten behoeve van de financiering van de Wet werken naar vermogen. </text:p>
      <text:h text:style-name="ifm_p_font.bold_mt.5.08mm_page.keep-with-next_ifm" text:outline-level="2">Toelichting</text:h>
      <text:p text:style-name="ifm_p_mt.4.23mm_indent.0.13in_ifm">De doelstelling van het wetsvoorstel WWNV om meer mensen met een arbeidshandicap aan de slag te krijgen bij een reguliere werkgever. Deze doelstelling wordt algemeen gedeeld. Werkgevers zijn echter de cruciale succesfactor om daadwerkelijk meer mensen met een arbeidshandicap aan de slag te krijgen op de reguliere arbeidsmarkt. In het wetsvoorstel is de inzet van werkgevers om mensen met een arbeidsbeperking aan het werk te krijgen geheel vrijblijvend voor werkgevers. Om de inzet van werkgevers meer verplichtend op te leggen stelt dit amendement voor om een percentage van de loonsom af te dragen in de vorm van een opslag op de door alle werkgevers verschuldigde premie ten behoeve van een Rijksbijdrage voor financiering van de taak van de gemeenten voor mensen met een arbeidsbeperking, zodat ze kunnen worden bestemd voor het participatiebudget en de Wnvv uitkering. Bedrijven, die een nader te bepalen percentage van hun loonsom per jaar besteden aan loon voor deze werknemers met arbeidsbeperking, zijn vrijgesteld van deze opslag op de premie. In een algemene maatregel van bestuur met een zware voorhangprocedure zal het percentage van de loonsom en het vrijstellingspercentage worden opgenomen.</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8<text:tab/><text:page-number text:select-page="current"/></text:p>
      </style:footer>
    </style:master-page>
    <style:master-page xmlns:sdu-fn="http://schema.sdu.nl/2011/07/functions" style:name="Landscape" style:page-layout-name="landscape-margin-text">
      <style:footer>
        <text:p text:style-name="footer">Tweede Kamer, vergaderjaar 2011-2012, 33 16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Hamer ter vervanging van nr. 28 over het afdragen van een percentage van de loonsom door werkgevers</dc:title>
    <meta:user-defined meta:name="OVERHEIDop.ParlID/DC.identifier">kst-33161-88</meta:user-defined>
    <meta:user-defined meta:name="OVERHEIDop.ondernummer">88</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Gewijzigd amendement van het lid Hamer ter vervanging van nr. 28 over het afdragen van een percentage van de loonsom door werkgevers</meta:user-defined>
    <meta:user-defined meta:name="OVERHEIDop.Parlementair/DC.type">Kamerstuk</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Hamer ter vervanging van nr. 28 over het afdragen van een percentage van de loonsom door werkgevers</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