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6
      <text:tab/>MOTIE VAN DE LEDEN KARABULUT EN HAMER C.S.</text:h>
      <text:p text:style-name="ifm_p_ifm">Voorgesteld 18 april 2012
      </text:p>
      <text:p text:style-name="ifm_p_mt.3.76mm_ifm">De Kamer,</text:p>
      <text:p text:style-name="ifm_p_mt.3.76mm_ifm">gehoord de beraadslaging,</text:p>
      <text:p text:style-name="ifm_p_mt.3.76mm_ifm">spreekt zich uit voor het laten voortbestaan van de collectieve arbeidsovereenkomst voor de sociale werkvoorziening,</text:p>
      <text:p text:style-name="ifm_p_mt.3.76mm_ifm">en gaat over tot de orde van de dag.</text:p>
      <text:p text:style-name="ifm_p_mt.3.76mm_ifm">Karabulut</text:p>
      <text:p text:style-name="ifm_p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6<text:tab/><text:page-number text:select-page="current"/></text:p>
      </style:footer>
    </style:master-page>
    <style:master-page xmlns:sdu-fn="http://schema.sdu.nl/2011/07/functions" style:name="Landscape" style:page-layout-name="landscape-margin-text">
      <style:footer>
        <text:p text:style-name="footer">Tweede Kamer, vergaderjaar 2011-2012, 33 16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de cao voor de sociale werkvoorziening</dc:title>
    <meta:user-defined meta:name="OVERHEIDop.ParlID/DC.identifier">kst-33161-76</meta:user-defined>
    <meta:user-defined meta:name="OVERHEIDop.ondernummer">76</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Karabulut en Hamer over de cao voor de sociale werkvoorziening</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Karabulut en Hamer over de cao voor de sociale werkvoorzien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