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3
      <text:tab/>AMENDEMENT VAN DE LEDEN KARABULUT EN HAMER TER VERVANGING VAN DAT GEDRUKT ONDER NR. 31<text:note text:id="ID-164116-d36e53"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8 april 2012
      </text:p>
      <text:p text:style-name="ifm_p_mt.3.76mm_indent.0.13in_ifm">De ondergetekenden stellen het volgende amendement voor:</text:p>
      <text:p text:style-name="ifm_p_mt.3.76mm_indent.0.13in_ifm">In artikel I wordt na onderdeel 0A een onderdeel ingevoegd, luidende:</text:p>
      <text:p text:style-name="ifm_p_mt.3.76mm_indent.no_ifm">1A</text:p>
      <text:p text:style-name="ifm_p_mt.3.76mm_indent.0.13in_ifm">Artikel 4 wordt als volgt gewijzigd:</text:p>
      <text:p text:style-name="ifm_p_mt.3.76mm_indent.0.13in_ifm">1.<text:s/>Onder vernummering van het zesde lid tot zevende lid wordt een lid ingevoegd, luidende:</text:p>
      <text:p text:style-name="ifm_p_mt.3.76mm_indent.0.13in_ifm">6.  Een gehuwde, alleenstaande, alleenstaande ouder of meerderjarig kind als bedoeld in het eerste lid, onderdeel c, onder 2 of onder 3, behoort niet tot een gezin indien deze persoon inkomsten uit een dienstbetrekking heeft waarop artikel 10c van toepassing is.</text:p>
      <text:p text:style-name="ifm_p_mt.3.76mm_indent.0.13in_ifm">2.<text:s/>In het zevende lid (nieuw) wordt «op grond van het tweede of vijfde lid» vervangen door: op grond van het tweede, vijfde of zesde lid».</text:p>
      <text:h text:style-name="ifm_p_font.bold_mt.5.08mm_page.keep-with-next_ifm" text:outline-level="2">Toelichting</text:h>
      <text:p text:style-name="ifm_p_mt.4.23mm_indent.0.13in_ifm">Dit amendement regelt dat een persoon die werkt met loondispensatie wordt uitgezonderd van de gezinsbijstand. Door de gezinsbijstand worden mensen al heel hard getroffen in hun inkomen. Het middels loondispensatie verdiende inkomen wordt dan ook nog eens gekort op het hele gezin. Naast het feit dat werken onvoldoende loont, is dit niet bepaald motiverend voor de werker die werkt naar vermogen maar niet krijgt wat hij verdient. Door mensen die werken met loondispensatie uit te zonderen van de gezinsbijstand behouden zij het loon wat zij verdienen bij de werkgever en wordt armoede bestreden.</text:p>
      <text:p text:style-name="ifm_p_mt.5.08mm_ifm"><text:line-break/>Karabulut<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3<text:tab/><text:page-number text:select-page="current"/></text:p>
      </style:footer>
    </style:master-page>
    <style:master-page xmlns:sdu-fn="http://schema.sdu.nl/2011/07/functions" style:name="Landscape" style:page-layout-name="landscape-margin-text">
      <style:footer>
        <text:p text:style-name="footer">Tweede Kamer, vergaderjaar 2011-2012, 33 16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Karabulut en Hamer ter vervanging van nr. 31 over het uitzonderen van inkomsten met loondispensatie van de huishoudtoets</dc:title>
    <meta:user-defined meta:name="OVERHEIDop.ParlID/DC.identifier">kst-33161-73</meta:user-defined>
    <meta:user-defined meta:name="OVERHEIDop.ondernummer">73</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de leden Karabulut en Hamer ter vervanging van nr. 31 over het uitzonderen van inkomsten met loondispensatie van de huishoudtoets</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Karabulut en Hamer ter vervanging van nr. 31 over het uitzonderen van inkomsten met loondispensatie van de huishoudtoet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