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66
      <text:tab/>MOTIE VAN HET LID KLAVER C.S. </text:h>
      <text:p text:style-name="ifm_p_ifm">Voorgesteld 18 april 2012
      </text:p>
      <text:p text:style-name="ifm_p_mt.3.76mm_ifm">De Kamer,</text:p>
      <text:p text:style-name="ifm_p_mt.3.76mm_ifm">gehoord de beraadslaging,</text:p>
      <text:p text:style-name="ifm_p_mt.3.76mm_ifm">constaterende dat er bij de onderhandelingen in het Catshuis geen taboes zijn;</text:p>
      <text:p text:style-name="ifm_p_mt.3.76mm_ifm">overwegende dat het financieel kader van de Wet werken naar vermogen (WWNV) een belangrijk onderdeel is van de wet;</text:p>
      <text:p text:style-name="ifm_p_mt.3.76mm_ifm">van mening dat de uitkomsten van het Catshuis het stemgedrag van de Kamer kan beïnvloeden;</text:p>
      <text:p text:style-name="ifm_p_mt.3.76mm_ifm">verzoekt de regering, om de WWNV pas in stemming te brengen nadat de onderhandelingen in het Catshuis zijn afgerond en behandeld in de Kamer,</text:p>
      <text:p text:style-name="ifm_p_mt.3.76mm_ifm">en gaat over tot de orde van de dag.</text:p>
      <text:p text:style-name="ifm_p_mt.3.76mm_ifm">Klaver</text:p>
      <text:p text:style-name="ifm_p_ifm">Ortega-Martijn</text:p>
      <text:p text:style-name="ifm_p_ifm">Hamer</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66<text:tab/><text:page-number text:select-page="current"/></text:p>
      </style:footer>
    </style:master-page>
    <style:master-page xmlns:sdu-fn="http://schema.sdu.nl/2011/07/functions" style:name="Landscape" style:page-layout-name="landscape-margin-text">
      <style:footer>
        <text:p text:style-name="footer">Tweede Kamer, vergaderjaar 2011-2012, 33 161,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Klaver c.s. over stemmingen na Kamerbehandeling van de Catshuisuitkomsten</dc:title>
    <meta:user-defined meta:name="OVERHEIDop.ParlID/DC.identifier">kst-33161-66</meta:user-defined>
    <meta:user-defined meta:name="OVERHEIDop.ondernummer">66</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het lid Klaver c.s. over stemmingen na Kamerbehandeling van de Catshuisuitkomsten</meta:user-defined>
    <meta:user-defined meta:name="OVERHEIDop.Parlementair/DC.type">Kamerstuk</meta:user-defined>
    <meta:user-defined meta:name="OVERHEIDop.indiener">C.A. Ortega-Martijn</meta:user-defined>
    <meta:user-defined meta:name="OVERHEIDop.indiener">M.I. Hamer</meta:user-defined>
    <meta:user-defined meta:name="OVERHEIDop.indiener">S. Karabulut</meta:user-defined>
    <meta:user-defined meta:name="OVERHEIDop.indiener">J.F. Klaver</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Klaver c.s. over stemmingen na Kamerbehandeling van de Catshuisuitkomsten</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