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1
      <text:tab/>MOTIE VAN HET LID KOŞER KAYA </text:h>
      <text:p text:style-name="ifm_p_ifm">Voorgesteld 18 april 2012
      </text:p>
      <text:p text:style-name="ifm_p_mt.3.76mm_ifm">De Kamer,</text:p>
      <text:p text:style-name="ifm_p_mt.3.76mm_ifm">gehoord de beraadslaging,</text:p>
      <text:p text:style-name="ifm_p_mt.3.76mm_ifm">constaterende dat er op dit moment onvoldoende passende banen zijn voor mensen met een afstand tot de arbeidsmarkt;</text:p>
      <text:p text:style-name="ifm_p_mt.3.76mm_ifm">van mening dat werkgevers hier wel een belangrijke rol in hebben en dat een cultuuromslag noodzakelijk is;</text:p>
      <text:p text:style-name="ifm_p_mt.3.76mm_ifm">van mening dat het aandacht besteden aan het personeelsbeleid met betrekking tot mensen met afstand tot de arbeidsmarkt kan bijdragen aan bewustwording en daarmee een cultuuromslag;</text:p>
      <text:p text:style-name="ifm_p_mt.3.76mm_ifm">verzoekt de regering, om er bij de Stichting van de Arbeid voor te pleiten dat bedrijven hierover gaan rapporteren in de sociale paragraaf van hun jaarverslag;</text:p>
      <text:p text:style-name="ifm_p_mt.3.76mm_ifm">verzoekt de regering tevens, om over te gaan tot wetgeving als in 2014 blijkt dat er bedrijven zijn die hier nog steeds niet over rapporter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1<text:tab/><text:page-number text:select-page="current"/></text:p>
      </style:footer>
    </style:master-page>
    <style:master-page xmlns:sdu-fn="http://schema.sdu.nl/2011/07/functions" style:name="Landscape" style:page-layout-name="landscape-margin-text">
      <style:footer>
        <text:p text:style-name="footer">Tweede Kamer, vergaderjaar 2011-2012, 33 16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oser Kaya over een sociale paragraaf in jaarverslagen van bedrijven</dc:title>
    <meta:user-defined meta:name="OVERHEIDop.ParlID/DC.identifier">kst-33161-61</meta:user-defined>
    <meta:user-defined meta:name="OVERHEIDop.ondernummer">61</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Koser Kaya over een sociale paragraaf in jaarverslagen van bedrijven</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oser Kaya over een sociale paragraaf in jaarverslagen van bedrijv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