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0
      <text:tab/>MOTIE VAN HET LID KOŞER KAYA </text:h>
      <text:p text:style-name="ifm_p_ifm">Voorgesteld 18 april 2012
      </text:p>
      <text:p text:style-name="ifm_p_mt.3.76mm_ifm">De Kamer,</text:p>
      <text:p text:style-name="ifm_p_mt.3.76mm_ifm">gehoord de beraadslaging,</text:p>
      <text:p text:style-name="ifm_p_mt.3.76mm_ifm">constaterende dat er verschillende cliëntenraden bestaan binnen domeinen als de Wet werken naar vermogen en de Wmo;</text:p>
      <text:p text:style-name="ifm_p_mt.3.76mm_ifm">overwegende dat er mogelijkheden zijn om te komen tot meer samenhang of het samenvoegen van deze cliëntenraden;</text:p>
      <text:p text:style-name="ifm_p_mt.3.76mm_ifm">van mening dat het integreren van de verschillende cliëntenraden leidt tot een sterkere positie van cliënten en hun de mogelijkheid biedt om meer samenhangende adviezen te geven;</text:p>
      <text:p text:style-name="ifm_p_mt.3.76mm_ifm">verzoekt de regering, de Kamer te informeren over de mogelijkheden van een participatiewet waarin de positie en de wettelijke bevoegdheden van de diverse participatieraden binnen het domein van sociale zekerheid integraal zijn geregeld,</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0<text:tab/><text:page-number text:select-page="current"/></text:p>
      </style:footer>
    </style:master-page>
    <style:master-page xmlns:sdu-fn="http://schema.sdu.nl/2011/07/functions" style:name="Landscape" style:page-layout-name="landscape-margin-text">
      <style:footer>
        <text:p text:style-name="footer">Tweede Kamer, vergaderjaar 2011-2012, 33 16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een participatiewet</dc:title>
    <meta:user-defined meta:name="OVERHEIDop.ParlID/DC.identifier">kst-33161-60</meta:user-defined>
    <meta:user-defined meta:name="OVERHEIDop.ondernummer">60</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Koser Kaya over een participatiewet</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oser Kaya over een participatiewe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