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59
      <text:tab/>MOTIE VAN HET LID KOŞER KAYA</text:h>
      <text:p text:style-name="ifm_p_ifm">Voorgesteld 18 april 2012
      </text:p>
      <text:p text:style-name="ifm_p_mt.3.76mm_ifm">De Kamer,</text:p>
      <text:p text:style-name="ifm_p_mt.3.76mm_ifm">gehoord de beraadslaging,</text:p>
      <text:p text:style-name="ifm_p_mt.3.76mm_ifm">constaterende dat gemeenten verantwoordelijk worden of zijn voor de WWNV, begeleiding vanuit de AWBZ, de Wmo en de jeugdzorg;</text:p>
      <text:p text:style-name="ifm_p_mt.3.76mm_ifm">overwegende dat er overlap zit in deze regelingen en mensen soms een beroep doen op meerdere regelingen tegelijk;</text:p>
      <text:p text:style-name="ifm_p_mt.3.76mm_ifm">van mening dat gemeenten door ontschotting van de financiering meer mogelijkheden krijgen om dwarsverbanden te leggen en het geld efficiënt te besteden;</text:p>
      <text:p text:style-name="ifm_p_mt.3.76mm_ifm">verzoekt de regering, om de mogelijkheden voor verdere ontschotting van de financiering van de WWNV, de AWBZ, de Wmo en de jeugdzorg in kaart te brengen,</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59<text:tab/><text:page-number text:select-page="current"/></text:p>
      </style:footer>
    </style:master-page>
    <style:master-page xmlns:sdu-fn="http://schema.sdu.nl/2011/07/functions" style:name="Landscape" style:page-layout-name="landscape-margin-text">
      <style:footer>
        <text:p text:style-name="footer">Tweede Kamer, vergaderjaar 2011-2012, 33 161,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Koser Kaya over ontschotting van de financiering</dc:title>
    <meta:user-defined meta:name="OVERHEIDop.ParlID/DC.identifier">kst-33161-59</meta:user-defined>
    <meta:user-defined meta:name="OVERHEIDop.ondernummer">59</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het lid Koser Kaya over ontschotting van de financiering</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Koser Kaya over ontschotting van de financiering</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