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55
      <text:tab/>MOTIE VAN HET LID ORTEGA-MARTIJN </text:h>
      <text:p text:style-name="ifm_p_ifm">Voorgesteld 18 april 2012
      </text:p>
      <text:p text:style-name="ifm_p_mt.3.76mm_ifm">De Kamer,</text:p>
      <text:p text:style-name="ifm_p_mt.3.76mm_ifm">gehoord de beraadslaging,</text:p>
      <text:p text:style-name="ifm_p_mt.3.76mm_ifm">constaterende dat de arbeidsparticipatie van mensen met een arbeidsbeperking achterblijft;</text:p>
      <text:p text:style-name="ifm_p_mt.3.76mm_ifm">overwegende dat de Wet werken naar vermogen tot doel heeft om de arbeidsparticipatie van mensen met een arbeidsbeperking te vergroten, maar dat concrete afspraken hierover ontbreken;</text:p>
      <text:p text:style-name="ifm_p_mt.3.76mm_ifm">van mening dat iedereen naar vermogen moet kunnen participeren op de arbeidsmarkt;</text:p>
      <text:p text:style-name="ifm_p_mt.3.76mm_ifm">verzoekt de regering, om met sociale partners concrete afspraken te maken over de participatie van mensen met een arbeidsbeperking en zorg te dragen voor het naleven van deze afspraken,</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55<text:tab/><text:page-number text:select-page="current"/></text:p>
      </style:footer>
    </style:master-page>
    <style:master-page xmlns:sdu-fn="http://schema.sdu.nl/2011/07/functions" style:name="Landscape" style:page-layout-name="landscape-margin-text">
      <style:footer>
        <text:p text:style-name="footer">Tweede Kamer, vergaderjaar 2011-2012, 33 16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Ortega-Martijn over afspraken met de sociale partners</dc:title>
    <meta:user-defined meta:name="OVERHEIDop.ParlID/DC.identifier">kst-33161-55</meta:user-defined>
    <meta:user-defined meta:name="OVERHEIDop.ondernummer">55</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Ortega-Martijn over afspraken met de sociale partners</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Ortega-Martijn over afspraken met de sociale partners</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