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53
      <text:tab/>MOTIE VAN HET LID ORTEGA-MARTIJN </text:h>
      <text:p text:style-name="ifm_p_ifm">Voorgesteld 18 april 2012
      </text:p>
      <text:p text:style-name="ifm_p_mt.3.76mm_ifm">De Kamer,</text:p>
      <text:p text:style-name="ifm_p_mt.3.76mm_ifm">gehoord de beraadslaging,</text:p>
      <text:p text:style-name="ifm_p_mt.3.76mm_ifm">constaterende dat er zowel verschillende definities van loonwaarde als verschillende methodieken voor het meten van loonwaarde worden toegepast;</text:p>
      <text:p text:style-name="ifm_p_mt.3.76mm_ifm">overwegende dat het bestaan van verschillende definities van loonwaarde en methodieken voor het meten van loonwaarden leidt tot andere uitkomsten in vergelijkbare gevallen;</text:p>
      <text:p text:style-name="ifm_p_mt.3.76mm_ifm">van mening dat op grond van de rechtsgelijkheid vergelijkbare gevallen op gelijke wijze moeten worden beoordeeld;</text:p>
      <text:p text:style-name="ifm_p_mt.3.76mm_ifm">verzoekt de regering, zorg te dragen voor het tot stand komen van een uniforme definitie van het begrip «loonwaarde» en een eenduidige methodiek voor het meten van de loonwaarde,</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53<text:tab/><text:page-number text:select-page="current"/></text:p>
      </style:footer>
    </style:master-page>
    <style:master-page xmlns:sdu-fn="http://schema.sdu.nl/2011/07/functions" style:name="Landscape" style:page-layout-name="landscape-margin-text">
      <style:footer>
        <text:p text:style-name="footer">Tweede Kamer, vergaderjaar 2011-2012, 33 16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Ortega-Martijn over een uniforme definitie van het begrip "loonwaarde"</dc:title>
    <meta:user-defined meta:name="OVERHEIDop.ParlID/DC.identifier">kst-33161-53</meta:user-defined>
    <meta:user-defined meta:name="OVERHEIDop.ondernummer">53</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Ortega-Martijn over een uniforme definitie van het begrip "loonwaarde"</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Ortega-Martijn over een uniforme definitie van het begrip "loonwaarde"</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