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4
      <text:tab/>AMENDEMENT VAN HET LID KLAVER</text:h>
      <text:p text:style-name="ifm_p_ifm">Ontvangen 16 april 2012
      </text:p>
      <text:p text:style-name="ifm_p_mt.3.76mm_indent.0.13in_ifm">De ondergetekende stelt het volgende amendement voor:</text:p>
      <text:p text:style-name="ifm_p_mt.3.76mm_indent.0.13in_ifm">In artikel I wordt na onderdeel E een onderdeel ingevoegd, luidende:</text:p>
      <text:p text:style-name="ifm_p_mt.3.76mm_indent.no_ifm">Ea</text:p>
      <text:p text:style-name="ifm_p_mt.3.76mm_indent.0.13in_ifm">Na artikel 10 wordt een artikel ingevoegd, luidende:</text:p>
      <text:h text:style-name="ifm_p_font.bold_mt.5.08mm_page.keep-with-next_ifm" text:outline-level="2">Artikel<text:s/>10 0a<text:s/></text:h>
      <text:p text:style-name="ifm_p_mt.4.23mm_indent.0.13in_ifm">1.  Het college kan aan een persoon, behorende tot de doelgroep loondispensatie, een dienstbetrekking aanbieden voor het verrichten van arbeid bij een ander dan het college.</text:p>
      <text:p text:style-name="ifm_p_indent.0.13in_ifm">2.  Het college bedingt voor de door zijn werknemer verrichte arbeid bij de ander, bedoeld in het eerste lid, een vergoeding, die de concurrentieverhoudingen niet onverantwoord mag beïnvloeden.</text:p>
      <text:p text:style-name="ifm_p_indent.0.13in_ifm">3.  Bij algemene maatregel van bestuur kunnen nadere regels worden gesteld over de dienstbetrekking, bedoeld in het eerste lid, en de vergoeding, bedoeld in het tweede lid.</text:p>
      <text:h text:style-name="ifm_p_font.bold_mt.5.08mm_page.keep-with-next_ifm" text:outline-level="2">Toelichting</text:h>
      <text:p text:style-name="ifm_p_mt.4.23mm_indent.0.13in_ifm">Dit amendement regelt dat gemeenten de mogelijkheid krijgen om in publiek private samenwerkingsverbanden mensen uit de doelgroep loondispensatie te detacher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4<text:tab/><text:page-number text:select-page="current"/></text:p>
      </style:footer>
    </style:master-page>
    <style:master-page xmlns:sdu-fn="http://schema.sdu.nl/2011/07/functions" style:name="Landscape" style:page-layout-name="landscape-margin-text">
      <style:footer>
        <text:p text:style-name="footer">Tweede Kamer, vergaderjaar 2011-2012, 33 16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laver over een mogeijkheid voor gemeenten om mensen te detacheren</dc:title>
    <meta:user-defined meta:name="OVERHEIDop.ParlID/DC.identifier">kst-33161-34</meta:user-defined>
    <meta:user-defined meta:name="OVERHEIDop.ondernummer">34</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laver over een mogeijkheid voor gemeenten om mensen te detacheren</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laver over een mogeijkheid voor gemeenten om mensen te detacheren</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