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23
      <text:tab/>AMENDEMENT VAN HET LID KOŞER KAYA</text:h>
      <text:p text:style-name="ifm_p_ifm">Ontvangen 16 april 2012
      </text:p>
      <text:p text:style-name="ifm_p_mt.3.76mm_indent.0.13in_ifm">De ondergetekende stelt het volgende amendement voor:</text:p>
      <text:p text:style-name="ifm_p_mt.3.76mm_indent.0.13in_ifm">Artikel I, onderdeel F, artikel 10d, wordt als volgt gewijzigd:</text:p>
      <text:p text:style-name="ifm_p_mt.3.76mm_indent.0.13in_ifm">1.<text:s/>In het derde lid, onderdeel a, wordt  «zeven jaar» vervangen door: vijf jaar.</text:p>
      <text:p text:style-name="ifm_p_mt.3.76mm_indent.0.13in_ifm">2.<text:s/>In het vierde lid, onderdeel a, wordt «vijf jaar» vervangen door: drie jaar.</text:p>
      <text:h text:style-name="ifm_p_font.bold_mt.5.08mm_page.keep-with-next_ifm" text:outline-level="2">Toelichting</text:h>
      <text:p text:style-name="ifm_p_mt.4.23mm_indent.0.13in_ifm">Via loondispensatie kunnen mensen tijdelijk een inkomen ontvangen onder het minimumloon. Langdurig onder het minimumloon werken is onwenselijk. De termijnen in het wetsvoorstel waarin iemand voor een vergoeding onder het minimumloon kan werken zijn erg ruim. Dit amendement verlaagt deze termijnen.</text:p>
      <text:p text:style-name="ifm_p_indent.0.13in_ifm">In het wetsvoorstel is geregeld dat het inkomen uit arbeid van mensen die recht hebben op een loonaanvulling na zeven jaar wordt aangevuld tot 100 procent van het minimumloon, voor zover zij dit niveau nog niet hadden (alleenstaanden en alleenstaande ouders). Dit amendement verlaagt deze termijn van zeven jaar naar vijf jaar.</text:p>
      <text:p text:style-name="ifm_p_indent.0.13in_ifm">In het wetsvoorstel is verder geregeld dat bij iemand die vijf aaneengesloten jaren in dezelfde functie bij dezelfde werkgever werkt en geen uitzicht heeft op verdere ontwikkeling, de aanvulling tot het minimumloon na vijf jaar kan ingaan. Dit amendement verlaagt deze termijn van vijf jaar naar drie jaar.</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23<text:tab/><text:page-number text:select-page="current"/></text:p>
      </style:footer>
    </style:master-page>
    <style:master-page xmlns:sdu-fn="http://schema.sdu.nl/2011/07/functions" style:name="Landscape" style:page-layout-name="landscape-margin-text">
      <style:footer>
        <text:p text:style-name="footer">Tweede Kamer, vergaderjaar 2011-2012, 33 16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het eerder bereiken van het minimumloon voor alleenstaande (ouders) die behoren tot de doelgroep loondispensatie</dc:title>
    <meta:user-defined meta:name="OVERHEIDop.ParlID/DC.identifier">kst-33161-23</meta:user-defined>
    <meta:user-defined meta:name="OVERHEIDop.ondernummer">23</meta:user-defined>
    <meta:user-defined meta:name="DCTERMS.W3CDTF/DCTERMS.available">2012-04-17</meta:user-defined>
    <meta:user-defined meta:name="OVERHEIDop.KamerstukTypen/DC.type">Amendement</meta:user-defined>
    <meta:user-defined meta:name="OVERHEIDop.dossiernummer">33161</meta:user-defined>
    <meta:user-defined meta:name="OVERHEIDop.documenttitel">Amendement van het lid Koser Kaya over het eerder bereiken van het minimumloon voor alleenstaande (ouders) die behoren tot de doelgroep loondispensatie</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het eerder bereiken van het minimumloon voor alleenstaande (ouders) die behoren tot de doelgroep loondispensatie</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