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9
      <text:tab/>AMENDEMENT VAN HET LID KOŞER KAYA</text:h>
      <text:p text:style-name="ifm_p_ifm">Ontvangen 12 april 2012
      </text:p>
      <text:p text:style-name="ifm_p_mt.3.76mm_indent.0.13in_ifm">De ondergetekende stelt het volgende amendement voor:</text:p>
      <text:p text:style-name="ifm_p_mt.3.76mm_indent.0.13in_ifm">In artikel VI, onderdeel E, komt artikel 118a, derde lid, te luiden:</text:p>
      <text:p text:style-name="ifm_p_mt.3.76mm_indent.0.13in_ifm">3.  De voordracht voor een krachtens dit artikel vast te stellen algemene maatregel van bestuur kan worden gedaan vier weken nadat het ontwerp aan de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In dit wetsvoorstel wordt de mogelijkheid geïntroduceerd om bij algemene maatregel van bestuur te regelen dat de uitkeringslasten ZW en WIA van de mensen met loondispensatie ten laste worden gebracht van de gemeente waar de betreffende werknemer woont. Dit is een zeer ingrijpende maatregel, voorwaardelijke delegatie bij de beoogde algemene maatregel van bestuur is gepast.</text:p>
      <text:p text:style-name="ifm_p_indent.0.13in_ifm">Met dit amendement wordt dan ook bepaald dat voor de algemene maatregel van bestuur krachtens artikel 118a voorwaardelijke delegatie geldt. Dit houdt in dat het ontwerp van de algemene maatregel van bestuur wordt voorgelegd aan het parlement en het parlement of een gedeelte daarvan binnen een termijn van vier weken vaststelling van het betrokken onderwerp bij wet kan eisen.</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9<text:tab/><text:page-number text:select-page="current"/></text:p>
      </style:footer>
    </style:master-page>
    <style:master-page xmlns:sdu-fn="http://schema.sdu.nl/2011/07/functions" style:name="Landscape" style:page-layout-name="landscape-margin-text">
      <style:footer>
        <text:p text:style-name="footer">Tweede Kamer, vergaderjaar 2011-2012, 33 16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een zware voorhang op de AMvB inzake het de gemeenten ten laste brengen van de uitkeringslasten van de ZW en WIA</dc:title>
    <meta:user-defined meta:name="OVERHEIDop.ParlID/DC.identifier">kst-33161-19</meta:user-defined>
    <meta:user-defined meta:name="OVERHEIDop.ondernummer">19</meta:user-defined>
    <meta:user-defined meta:name="DCTERMS.W3CDTF/DCTERMS.available">2012-04-13</meta:user-defined>
    <meta:user-defined meta:name="OVERHEIDop.KamerstukTypen/DC.type">Amendement</meta:user-defined>
    <meta:user-defined meta:name="OVERHEIDop.dossiernummer">33161</meta:user-defined>
    <meta:user-defined meta:name="OVERHEIDop.documenttitel">Amendement van het lid Koser Kaya over een zware voorhang op de AMvB inzake het de gemeenten ten laste brengen van de uitkeringslasten van de ZW en WIA</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een zware voorhang op de AMvB inzake het de gemeenten ten laste brengen van de uitkeringslasten van de ZW en WIA</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