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87
      <text:tab/>GEWIJZIGDE MOTIE VAN DE LEDEN STERK EN ORTEGA-MARTIJN TER VERVANGING VAN DIE GEDRUKT ONDER NR. 71 </text:h>
      <text:p text:style-name="ifm_p_ifm">Voorgesteld 15 mei 2012</text:p>
      <text:p text:style-name="ifm_p_mt.3.76mm_ifm">De Kamer,</text:p>
      <text:p text:style-name="ifm_p_mt.3.76mm_ifm">gehoord de beraadslaging,</text:p>
      <text:p text:style-name="ifm_p_mt.3.76mm_ifm">overwegende dat de inzet van een interne jobcoach een effectief middel is om een duurzaam regulier dienstverband te realiseren, in het bijzonder voor jongeren met een arbeidsbeperking;</text:p>
      <text:p text:style-name="ifm_p_mt.3.76mm_ifm">constaterende dat in de praktijk de vraag naar interne jobcoaching toeneemt;</text:p>
      <text:p text:style-name="ifm_p_mt.3.76mm_ifm">verzoekt de regering, te bevorderen dat gemeenten het instrument interne jobcoach in kunnen zetten wanneer dit in het belang is van de arbeidsinschakeling,</text:p>
      <text:p text:style-name="ifm_p_mt.3.76mm_ifm">en gaat over tot de orde van de dag.</text:p>
      <text:p text:style-name="ifm_p_mt.3.76mm_ifm">Sterk</text:p>
      <text:p text:style-name="ifm_p_ifm">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187<text:tab/><text:page-number text:select-page="current"/></text:p>
      </style:footer>
    </style:master-page>
    <style:master-page xmlns:sdu-fn="http://schema.sdu.nl/2011/07/functions" style:name="Landscape" style:page-layout-name="landscape-margin-text">
      <style:footer>
        <text:p text:style-name="footer">Tweede Kamer, vergaderjaar 2011-2012, 33 161,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Gewijzigde motie (nader); Gewijzigde motie van de leden Sterk en Ortega-Martijn (t.v.v. 33161, nr. 71) over de interne jobcoach</dc:title>
    <meta:user-defined meta:name="OVERHEIDop.ParlID/DC.identifier">kst-33161-187</meta:user-defined>
    <meta:user-defined meta:name="OVERHEIDop.ondernummer">187</meta:user-defined>
    <meta:user-defined meta:name="DCTERMS.W3CDTF/DCTERMS.available">2014-03-04</meta:user-defined>
    <meta:user-defined meta:name="OVERHEIDop.KamerstukTypen/DC.type">Motie</meta:user-defined>
    <meta:user-defined meta:name="OVERHEIDop.dossiernummer">33161</meta:user-defined>
    <meta:user-defined meta:name="OVERHEIDop.documenttitel">Gewijzigde motie van de leden Sterk en Ortega-Martijn (t.v.v. 33161, nr. 71) over de interne jobcoach</meta:user-defined>
    <meta:user-defined meta:name="OVERHEIDop.Parlementair/DC.type">Kamerstuk</meta:user-defined>
    <meta:user-defined meta:name="OVERHEIDop.indiener">C.A. Ortega-Martijn</meta:user-defined>
    <meta:user-defined meta:name="OVERHEIDop.indiener">W.R.C. Sterk</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Gewijzigde motie (nader); Gewijzigde motie van de leden Sterk en Ortega-Martijn (t.v.v. 33161, nr. 71) over de interne jobcoach</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