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83
      <text:tab/>AMENDEMENT VAN HET LID KARABULUT</text:h>
      <text:p text:style-name="ifm_p_ifm">Ontvangen 20 februari 2014</text:p>
      <text:p text:style-name="ifm_p_mt.3.76mm_indent.0.13in_ifm">De ondergetekende stelt het volgende amendement voor:</text:p>
      <text:p text:style-name="ifm_p_mt.3.76mm_indent.0.13in_ifm">Aan artikel VII, onderdeel E, wordt een onderdeel toegevoegd, luidende:</text:p>
      <text:p text:style-name="ifm_p_mt.3.76mm_indent.0.13in_ifm">3.<text:s/>Onder vernummering van het vijfde tot zesde lid, wordt na het vierde lid een lid ingevoegd, luidende:</text:p>
      <text:p text:style-name="ifm_p_mt.3.76mm_indent.0.13in_ifm">5.  In afwijking van het vierde lid, onderdeel b, is dit artikel van toepassing indien de persoon, bedoeld in dat onderdeel, arbeid verricht in een dienstbetrekking voor zover het de toekenning van de voorzieningen genoemd in het tweede lid, onderdeel b betreft.</text:p>
      <text:h text:style-name="ifm_p_font.bold_mt.5.08mm_page.keep-with-next_ifm" text:outline-level="2">Toelichting</text:h>
      <text:p text:style-name="ifm_p_mt.4.23mm_indent.0.13in_ifm">Indiener wil met dit amendement borgen dat intermediaire activiteiten ten behoeve van personen met een visuele, auditieve of motorische handicap zoals de doventolkvoorziening, noodzakelijk voor mensen met een arbeidsbeperking om aan het werk te komen of te blijven, beschikbaar blijven via het UWV. Op deze manier wordt een laagdrempelige en eenduidige invulling van het recht wat doven, blinden en slechtzienden hebben om via tolken mee te kunnen doen op de arbeidsmarkt behoud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83<text:tab/><text:page-number text:select-page="current"/></text:p>
      </style:footer>
    </style:master-page>
    <style:master-page xmlns:sdu-fn="http://schema.sdu.nl/2011/07/functions" style:name="Landscape" style:page-layout-name="landscape-margin-text">
      <style:footer>
        <text:p text:style-name="footer">Tweede Kamer, vergaderjaar 2013-2014, 33 161,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Karabulut over het borgen dat intermediaire activiteiten ten behoeve van personen met een visuele, auditieve of motorische handicap beschikbaar blijven via het UWV</dc:title>
    <meta:user-defined meta:name="OVERHEIDop.ParlID/DC.identifier">kst-33161-183</meta:user-defined>
    <meta:user-defined meta:name="OVERHEIDop.ondernummer">183</meta:user-defined>
    <meta:user-defined meta:name="DCTERMS.W3CDTF/DCTERMS.available">2014-02-24</meta:user-defined>
    <meta:user-defined meta:name="OVERHEIDop.KamerstukTypen/DC.type">Amendement</meta:user-defined>
    <meta:user-defined meta:name="OVERHEIDop.dossiernummer">33161</meta:user-defined>
    <meta:user-defined meta:name="OVERHEIDop.documenttitel">Amendement van het lid Karabulut over het borgen dat intermediaire activiteiten ten behoeve van personen met een visuele, auditieve of motorische handicap beschikbaar blijven via het UWV</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Amendement van het lid Karabulut over het borgen dat intermediaire activiteiten ten behoeve van personen met een visuele, auditieve of motorische handicap beschikbaar blijven via het UWV</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