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text:h>
      <text:h text:style-name="ifm_p_font.bold_size.9.06pt_mt.18.8mm_indent.-58.5mm_ifm" text:outline-level="1">Nr. 177
      <text:tab/>MOTIE VAN HET LID SCHOUTEN C.S. </text:h>
      <text:p text:style-name="ifm_p_ifm">Voorgesteld 19 februari 2014</text:p>
      <text:p text:style-name="ifm_p_mt.3.76mm_ifm">De Kamer,</text:p>
      <text:p text:style-name="ifm_p_mt.3.76mm_ifm">gehoord de beraadslaging,</text:p>
      <text:p text:style-name="ifm_p_mt.3.76mm_ifm">constaterende dat de huidige verdeelsystematiek tot gevolg heeft dat als mensen uitstromen naar werk, het I-deel van het budget van gemeenten in het jaar erop lager wordt vastgesteld;</text:p>
      <text:p text:style-name="ifm_p_mt.3.76mm_ifm">overwegende dat een positieve prikkel voor gemeenten als mensen uitstromen naar werk van belang is, zeker omdat een aantal instrumenten voor de ondersteuning van mensen ook vanuit het I-deel wordt gefinancierd;</text:p>
      <text:p text:style-name="ifm_p_mt.3.76mm_ifm">van mening dat individuele gemeenten meerjarig de gerealiseerde besparing moeten kunnen behouden;</text:p>
      <text:p text:style-name="ifm_p_mt.3.76mm_ifm">verzoekt de regering, te onderzoeken hoe in de verdeelsystematiek voor gemeenten een positieve prikkel kan worden ingebouwd bij de vaststelling van het I-deel en dit te betrekken in de discussie over de verdeelsystematiek,</text:p>
      <text:p text:style-name="ifm_p_mt.3.76mm_ifm">en gaat over tot de orde van de dag.</text:p>
      <text:p text:style-name="ifm_p_mt.3.76mm_ifm">Schouten</text:p>
      <text:p text:style-name="ifm_p_ifm">Potters</text:p>
      <text:p text:style-name="ifm_p_ifm">Kerstens</text:p>
      <text:p text:style-name="ifm_p_ifm">Van Weyenberg</text:p>
      <text:p text:style-name="ifm_p_ifm">Dijkgraaf</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77<text:tab/><text:page-number text:select-page="current"/></text:p>
      </style:footer>
    </style:master-page>
    <style:master-page xmlns:sdu-fn="http://schema.sdu.nl/2011/07/functions" style:name="Landscape" style:page-layout-name="landscape-margin-text">
      <style:footer>
        <text:p text:style-name="footer">Tweede Kamer, vergaderjaar 2013-2014, 33 161,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Schouten c.s. over de verdeelsystematiek voor het I-deel van het budget van gemeenten</dc:title>
    <meta:user-defined meta:name="OVERHEIDop.ParlID/DC.identifier">kst-33161-177</meta:user-defined>
    <meta:user-defined meta:name="OVERHEIDop.ondernummer">177</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Motie van het lid Schouten c.s. over de verdeelsystematiek voor het I-deel van het budget van gemeenten</meta:user-defined>
    <meta:user-defined meta:name="OVERHEIDop.Parlementair/DC.type">Kamerstuk</meta:user-defined>
    <meta:user-defined meta:name="OVERHEIDop.indiener">S.C.C.M. Potters</meta:user-defined>
    <meta:user-defined meta:name="OVERHEIDop.indiener">J.W.M. Kerstens</meta:user-defined>
    <meta:user-defined meta:name="OVERHEIDop.indiener">S.P.R.A. van Weyenberg</meta:user-defined>
    <meta:user-defined meta:name="OVERHEIDop.indiener">E. Dijkgraaf</meta:user-defined>
    <meta:user-defined meta:name="OVERHEIDop.indiener">P.E. (Pieter) Heerma</meta:user-defined>
    <meta:user-defined meta:name="OVERHEIDop.indiener">C.J. Schouten</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Schouten c.s. over de verdeelsystematiek voor het I-deel van het budget van gemeenten</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