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4
      <text:tab/>MOTIE VAN DE LEDEN VAN WEYENBERG EN PIETER HEERMA</text:h>
      <text:p text:style-name="ifm_p_ifm">Voorgesteld 19 februari 2014</text:p>
      <text:p text:style-name="ifm_p_mt.3.76mm_ifm">De Kamer,</text:p>
      <text:p text:style-name="ifm_p_mt.3.76mm_ifm">gehoord de beraadslaging,</text:p>
      <text:p text:style-name="ifm_p_mt.3.76mm_ifm">constaterende dat in de Wajong loondispensatie mogelijk blijft, terwijl in de Participatiewet loonkostensubsidie wordt ingevoerd;</text:p>
      <text:p text:style-name="ifm_p_mt.3.76mm_ifm">overwegende dat beide instrumenten mensen met een arbeidshandicap aan de slag kunnen helpen, maar dat loonkostensubsidie een veel duurder instrument is;</text:p>
      <text:p text:style-name="ifm_p_mt.3.76mm_ifm">overwegende dat het gelijktijdig hanteren van beide instrumenten de gelegenheid biedt tot het uitvoeren van een natuurlijk experiment, om te onderzoeken welk instrument de beste effecten heeft;</text:p>
      <text:p text:style-name="ifm_p_mt.3.76mm_ifm">verzoekt de regering, onderzoek te doen naar de effectiviteit van loondispensatie en loonkostensubsidie en de Kamer hierover uiterlijk drie jaar na inwerkingtreding van de Participatiewet te informeren,</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4<text:tab/><text:page-number text:select-page="current"/></text:p>
      </style:footer>
    </style:master-page>
    <style:master-page xmlns:sdu-fn="http://schema.sdu.nl/2011/07/functions" style:name="Landscape" style:page-layout-name="landscape-margin-text">
      <style:footer>
        <text:p text:style-name="footer">Tweede Kamer, vergaderjaar 2013-2014, 33 16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Van Weyenberg en Pieter Heerma over onderzoek naar de effectiviteit van loondispensatie en loonkostensubsidie</dc:title>
    <meta:user-defined meta:name="OVERHEIDop.ParlID/DC.identifier">kst-33161-174</meta:user-defined>
    <meta:user-defined meta:name="OVERHEIDop.ondernummer">174</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Van Weyenberg en Pieter Heerma over onderzoek naar de effectiviteit van loondispensatie en loonkostensubsidie</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Van Weyenberg en Pieter Heerma over onderzoek naar de effectiviteit van loondispensatie en loonkostensubsidi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