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3
      <text:tab/>GEWIJZIGDE MOTIE VAN DE LEDEN KARABULUT EN VOORTMAN TER VERVANGING VAN DIE GEDRUKT ONDER NR. 158   </text:h>
      <text:p text:style-name="ifm_p_ifm">Voorgesteld 19 februari 2014</text:p>
      <text:p text:style-name="ifm_p_mt.3.76mm_ifm">De Kamer,</text:p>
      <text:p text:style-name="ifm_p_mt.3.76mm_ifm">gehoord de beraadslaging,</text:p>
      <text:p text:style-name="ifm_p_mt.3.76mm_ifm">constaterende dat het vanaf 1 januari 2015 niet meer mogelijk is om in de SW in te stromen;</text:p>
      <text:p text:style-name="ifm_p_mt.3.76mm_ifm">overwegende dat zowel werkgevers als vakbonden niet weten of het afgesproken aantal garantiebanen zal worden gerealiseerd;</text:p>
      <text:p text:style-name="ifm_p_mt.3.76mm_ifm">verzoekt de regering om, het aantal SW-plekken niet af te bouwen tot er voldoende alternatieve, passende banen zijn,</text:p>
      <text:p text:style-name="ifm_p_mt.3.76mm_ifm">en gaat over tot de orde van de dag.</text:p>
      <text:p text:style-name="ifm_p_mt.3.76mm_ifm">Karabulu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3<text:tab/><text:page-number text:select-page="current"/></text:p>
      </style:footer>
    </style:master-page>
    <style:master-page xmlns:sdu-fn="http://schema.sdu.nl/2011/07/functions" style:name="Landscape" style:page-layout-name="landscape-margin-text">
      <style:footer>
        <text:p text:style-name="footer">Tweede Kamer, vergaderjaar 2013-2014, 33 16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de leden Karabulut en Voortman (t.v.v. 33161, nr. 158)</dc:title>
    <meta:user-defined meta:name="OVERHEIDop.ParlID/DC.identifier">kst-33161-173</meta:user-defined>
    <meta:user-defined meta:name="OVERHEIDop.ondernummer">173</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Gewijzigde motie van de leden Karabulut en Voortman (t.v.v. 33161, nr. 158)</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de leden Karabulut en Voortman (t.v.v. 33161, nr. 158)</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