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70
      <text:tab/>MOTIE VAN DE LEDEN POTTERS EN SCHOUTEN </text:h>
      <text:p text:style-name="ifm_p_ifm">Voorgesteld 19 februari 2014</text:p>
      <text:p text:style-name="ifm_p_mt.3.76mm_ifm">De Kamer,</text:p>
      <text:p text:style-name="ifm_p_mt.3.76mm_ifm">gehoord de beraadslaging,</text:p>
      <text:p text:style-name="ifm_p_mt.3.76mm_ifm">constaterende dat werkgevers en de overheid samen garant staan voor 125.000 banen voor mensen met een arbeidsbeperking;</text:p>
      <text:p text:style-name="ifm_p_mt.3.76mm_ifm">van mening dat binnen de afspraken over het aantal banen flexibiliteit noodzakelijk is om het aantal banen voor mensen met een arbeidsbeperking ook daadwerkelijk te realiseren;</text:p>
      <text:p text:style-name="ifm_p_mt.3.76mm_ifm">verzoekt de regering, maatwerk mogelijk te maken voor werkgevers door verschillende typen van arbeidsrelaties, zoals social return, detachering en inlening, ook mee te laten tellen bij de garantiebanen, om zo de kans op een baan voor mensen met een arbeidsbeperking te vergroten,</text:p>
      <text:p text:style-name="ifm_p_mt.3.76mm_ifm">en gaat over tot de orde van de dag.</text:p>
      <text:p text:style-name="ifm_p_mt.3.76mm_ifm">Potters</text:p>
      <text:p text:style-name="ifm_p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70<text:tab/><text:page-number text:select-page="current"/></text:p>
      </style:footer>
    </style:master-page>
    <style:master-page xmlns:sdu-fn="http://schema.sdu.nl/2011/07/functions" style:name="Landscape" style:page-layout-name="landscape-margin-text">
      <style:footer>
        <text:p text:style-name="footer">Tweede Kamer, vergaderjaar 2013-2014, 33 161,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Motie; Motie van de leden Potters en Schouten over het mogelijk maken van maatwerk voor werkgevers</dc:title>
    <meta:user-defined meta:name="OVERHEIDop.ParlID/DC.identifier">kst-33161-170</meta:user-defined>
    <meta:user-defined meta:name="OVERHEIDop.ondernummer">170</meta:user-defined>
    <meta:user-defined meta:name="DCTERMS.W3CDTF/DCTERMS.available">2014-02-20</meta:user-defined>
    <meta:user-defined meta:name="OVERHEIDop.KamerstukTypen/DC.type">Motie</meta:user-defined>
    <meta:user-defined meta:name="OVERHEIDop.dossiernummer">33161</meta:user-defined>
    <meta:user-defined meta:name="OVERHEIDop.documenttitel">Motie van de leden Potters en Schouten over het mogelijk maken van maatwerk voor werkgevers</meta:user-defined>
    <meta:user-defined meta:name="OVERHEIDop.Parlementair/DC.type">Kamerstuk</meta:user-defined>
    <meta:user-defined meta:name="OVERHEIDop.indiener">C.J. Schouten</meta:user-defined>
    <meta:user-defined meta:name="OVERHEIDop.indiener">S.C.C.M. Potters</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Motie; Motie van de leden Potters en Schouten over het mogelijk maken van maatwerk voor werkgevers</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