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69
      <text:tab/>MOTIE VAN DE LEDEN POTTERS EN VAN WEYENBERG </text:h>
      <text:p text:style-name="ifm_p_ifm">Voorgesteld 19 februari 2014</text:p>
      <text:p text:style-name="ifm_p_mt.3.76mm_ifm">De Kamer,</text:p>
      <text:p text:style-name="ifm_p_mt.3.76mm_ifm">gehoord de beraadslaging,</text:p>
      <text:p text:style-name="ifm_p_mt.3.76mm_ifm">constaterende dat werkgevers garant staan voor 125.000 banen voor mensen met een arbeidsbeperking;</text:p>
      <text:p text:style-name="ifm_p_mt.3.76mm_ifm">constaterende dat gemeenten en UWV niet altijd kunnen aangeven wat de kenmerken, vaardigheden en talenten zijn van werkzoekende gehandicapten voor wie zij verantwoordelijk zijn;</text:p>
      <text:p text:style-name="ifm_p_mt.3.76mm_ifm">van mening dat transparantie in de zogenoemde kaartenbakken de kans op een baan voor mensen met een arbeidsbeperking zal vergroten;</text:p>
      <text:p text:style-name="ifm_p_mt.3.76mm_ifm">verzoekt de regering om, met gemeenten en UWV in gesprek te gaan en afspraken te maken om het inzicht in de talenten en vaardigheden van de werkzoekenden te vergroten en de Kamer hierover te informeren voor 1 januari 2015,</text:p>
      <text:p text:style-name="ifm_p_mt.3.76mm_ifm">en gaat over tot de orde van de dag.</text:p>
      <text:p text:style-name="ifm_p_mt.3.76mm_ifm">Pott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69<text:tab/><text:page-number text:select-page="current"/></text:p>
      </style:footer>
    </style:master-page>
    <style:master-page xmlns:sdu-fn="http://schema.sdu.nl/2011/07/functions" style:name="Landscape" style:page-layout-name="landscape-margin-text">
      <style:footer>
        <text:p text:style-name="footer">Tweede Kamer, vergaderjaar 2013-2014, 33 161,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Potters en Van Weyenberg over inzicht in de talenten en vaardigheden van de werkzoekenden</dc:title>
    <meta:user-defined meta:name="OVERHEIDop.ParlID/DC.identifier">kst-33161-169</meta:user-defined>
    <meta:user-defined meta:name="OVERHEIDop.ondernummer">169</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de leden Potters en Van Weyenberg over inzicht in de talenten en vaardigheden van de werkzoekenden</meta:user-defined>
    <meta:user-defined meta:name="OVERHEIDop.Parlementair/DC.type">Kamerstuk</meta:user-defined>
    <meta:user-defined meta:name="OVERHEIDop.indiener">S.P.R.A. van Weyenberg</meta:user-defined>
    <meta:user-defined meta:name="OVERHEIDop.indiener">S.C.C.M. Potters</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Potters en Van Weyenberg over inzicht in de talenten en vaardigheden van de werkzoekend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