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68
      <text:tab/>MOTIE VAN DE LEDEN POTTERS EN DIJKGRAAF</text:h>
      <text:p text:style-name="ifm_p_ifm">Voorgesteld 19 februari 2014</text:p>
      <text:p text:style-name="ifm_p_mt.3.76mm_ifm">De Kamer,</text:p>
      <text:p text:style-name="ifm_p_mt.3.76mm_ifm">gehoord de beraadslaging,</text:p>
      <text:p text:style-name="ifm_p_mt.3.76mm_ifm">constaterende dat werkgevers garant staan voor 125.000 banen voor mensen met een arbeidsbeperking;</text:p>
      <text:p text:style-name="ifm_p_mt.3.76mm_ifm">overwegende dat de arbeidsbemiddeling met name op de 35 arbeidsmarktregio's plaatsvindt;</text:p>
      <text:p text:style-name="ifm_p_mt.3.76mm_ifm">van mening dat grote, landelijke opererende werkgevers gebaat zijn bij een landelijk aanspreekpunt;</text:p>
      <text:p text:style-name="ifm_p_mt.3.76mm_ifm">verzoekt de regering om, samen met de arbeidsmarktregio's te bewerkstelligen dat voor werkgevers (die landelijk actief zijn) er één landelijk aanspreekpunt komt om zo de plaatsing van arbeidsbeperkten te bevorderen,</text:p>
      <text:p text:style-name="ifm_p_mt.3.76mm_ifm">en gaat over tot de orde van de dag.</text:p>
      <text:p text:style-name="ifm_p_mt.3.76mm_ifm">Potter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68<text:tab/><text:page-number text:select-page="current"/></text:p>
      </style:footer>
    </style:master-page>
    <style:master-page xmlns:sdu-fn="http://schema.sdu.nl/2011/07/functions" style:name="Landscape" style:page-layout-name="landscape-margin-text">
      <style:footer>
        <text:p text:style-name="footer">Tweede Kamer, vergaderjaar 2013-2014, 33 161,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de leden Potters en Dijkgraaf over een landelijk aanspreekpunt voor werkgevers</dc:title>
    <meta:user-defined meta:name="OVERHEIDop.ParlID/DC.identifier">kst-33161-168</meta:user-defined>
    <meta:user-defined meta:name="OVERHEIDop.ondernummer">168</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de leden Potters en Dijkgraaf over een landelijk aanspreekpunt voor werkgevers</meta:user-defined>
    <meta:user-defined meta:name="OVERHEIDop.Parlementair/DC.type">Kamerstuk</meta:user-defined>
    <meta:user-defined meta:name="OVERHEIDop.indiener">E. Dijkgraaf</meta:user-defined>
    <meta:user-defined meta:name="OVERHEIDop.indiener">S.C.C.M. Potters</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de leden Potters en Dijkgraaf over een landelijk aanspreekpunt voor werkgevers</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