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7
      <text:tab/>MOTIE VAN HET LID VOORTMAN </text:h>
      <text:p text:style-name="ifm_p_ifm">Voorgesteld 19 februari 2014</text:p>
      <text:p text:style-name="ifm_p_mt.3.76mm_ifm">De Kamer,</text:p>
      <text:p text:style-name="ifm_p_mt.3.76mm_ifm">gehoord de beraadslaging,</text:p>
      <text:p text:style-name="ifm_p_mt.3.76mm_ifm">overwegende dat de uitvoering van de Participatiewet zeer problematisch is voor krimpregio's zoals Oost-Groningen, Zeeland en Zuidoost-Limburg door afnemende werkgelegenheid, de bovengemiddelde efficiencykorting en een relatief hoog aantal WSW'ers;</text:p>
      <text:p text:style-name="ifm_p_mt.3.76mm_ifm">overwegende dat het nieuwe verdeelmodel onvoldoende rekening houdt met deze hindernissen en dat een extra overheidsinzet voor deze gebieden gewenst is;</text:p>
      <text:p text:style-name="ifm_p_mt.3.76mm_ifm">verzoekt de regering om, in nauw overleg met krimpregio's zoals Oost-Groningen, Zeeland en Zuidoost-Limburg actief en financieel te ondersteunen bij het creëren van extra en vervangende werkgelegenheid voor WSW'ers, bij het omvormen van sociale werkvoorzieningen naar levensvatbare bedrijven voor mensen met een arbeidsbeperking en bij het activeren, mobiliseren en scholen van mensen met een zwakke positie op de arbeidsmarkt, en de Kamer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7<text:tab/><text:page-number text:select-page="current"/></text:p>
      </style:footer>
    </style:master-page>
    <style:master-page xmlns:sdu-fn="http://schema.sdu.nl/2011/07/functions" style:name="Landscape" style:page-layout-name="landscape-margin-text">
      <style:footer>
        <text:p text:style-name="footer">Tweede Kamer, vergaderjaar 2013-2014, 33 16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t creëren van vervangende werkgelegenheid voor WSW'ers in krimpregio's</dc:title>
    <meta:user-defined meta:name="OVERHEIDop.ParlID/DC.identifier">kst-33161-167</meta:user-defined>
    <meta:user-defined meta:name="OVERHEIDop.ondernummer">167</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het creëren van vervangende werkgelegenheid voor WSW'ers in krimpregio's</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t creëren van vervangende werkgelegenheid voor WSW'ers in krimpregio'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