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66
      <text:tab/>MOTIE VAN HET LID VOORTMAN </text:h>
      <text:p text:style-name="ifm_p_ifm">Voorgesteld 19 februari 2014</text:p>
      <text:p text:style-name="ifm_p_mt.3.76mm_ifm">De Kamer,</text:p>
      <text:p text:style-name="ifm_p_mt.3.76mm_ifm">gehoord de beraadslaging,</text:p>
      <text:p text:style-name="ifm_p_mt.3.76mm_ifm">overwegende dat in Oost-Groningen, Zeeland en Zuidoost-Limburg een sterk bovengemiddeld aantal personen werkzaam is in de sociale werkvoorziening en er sprake is van een slechte arbeidsmarktsituatie ten opzichte van het landelijk gemiddelde;</text:p>
      <text:p text:style-name="ifm_p_mt.3.76mm_ifm">overwegende dat deze regio's daardoor voor een extra zware opgave worden geplaatst bij de uitvoering van de Participatiewet, de regio's daardoor met een groot financieel probleem worden geconfronteerd, de bedrijven in de regio voor een onmogelijke opgave worden geplaatst bij het bieden van voldoende garantiebanen voor mensen met een beperking en er daarom minder mogelijkheden zijn om de efficiencywinst te behalen die het kabinet beoogt;</text:p>
      <text:p text:style-name="ifm_p_mt.3.76mm_ifm">verzoekt de regering om, binnen het verdeelmodel naast het aantal WSW-dienstbetrekkingen ook het opnamevermogen van de arbeidsmarkt (aantal banen/beroepsbevolking) per COROP-regio mee te wegen in het fictieve subsidiebedrag dat gemeenten voor de bestaande WSW-populatie ontvang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66<text:tab/><text:page-number text:select-page="current"/></text:p>
      </style:footer>
    </style:master-page>
    <style:master-page xmlns:sdu-fn="http://schema.sdu.nl/2011/07/functions" style:name="Landscape" style:page-layout-name="landscape-margin-text">
      <style:footer>
        <text:p text:style-name="footer">Tweede Kamer, vergaderjaar 2013-2014, 33 16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t opnamevermogen van de arbeidsmarkt meewegen in het fictieve subsidiebedrag</dc:title>
    <meta:user-defined meta:name="OVERHEIDop.ParlID/DC.identifier">kst-33161-166</meta:user-defined>
    <meta:user-defined meta:name="OVERHEIDop.ondernummer">166</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Voortman over het opnamevermogen van de arbeidsmarkt meewegen in het fictieve subsidiebedra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Voortman over het opnamevermogen van de arbeidsmarkt meewegen in het fictieve subsidiebedra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