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5
      <text:tab/>MOTIE VAN HET LID VOORTMAN </text:h>
      <text:p text:style-name="ifm_p_ifm">Voorgesteld 19 februari 2014</text:p>
      <text:p text:style-name="ifm_p_mt.3.76mm_ifm">De Kamer,</text:p>
      <text:p text:style-name="ifm_p_mt.3.76mm_ifm">gehoord de beraadslaging,</text:p>
      <text:p text:style-name="ifm_p_mt.3.76mm_ifm">overwegende dat vanaf 1 januari 2015 geen nieuwe instroom in de sociale werkvoorzieningen meer mogelijk is;</text:p>
      <text:p text:style-name="ifm_p_mt.3.76mm_ifm">overwegende dat nu al geanticipeerd wordt op deze afsluiting door mensen met een WSW-dienstbetrekking nog slechts tijdelijke contracten tot 1 januari 2015 aan te bieden om hen daarna niet meer in dienst te nemen;</text:p>
      <text:p text:style-name="ifm_p_mt.3.76mm_ifm">verzoekt de regering om, te garanderen dat iedereen met een WSW-indicatie die thans een WSW-dienstbetrekking heeft, ook na 1 januari 2015 zijn WSW-dienstbetrekking behoudt, en om sociale werkvoorzieningen financieel in staat te stellen om deze mensen in dienst te hou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5<text:tab/><text:page-number text:select-page="current"/></text:p>
      </style:footer>
    </style:master-page>
    <style:master-page xmlns:sdu-fn="http://schema.sdu.nl/2011/07/functions" style:name="Landscape" style:page-layout-name="landscape-margin-text">
      <style:footer>
        <text:p text:style-name="footer">Tweede Kamer, vergaderjaar 2013-2014, 33 16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in dienst houden van mensen met een WSW-indicatie na 1 januari 2015</dc:title>
    <meta:user-defined meta:name="OVERHEIDop.ParlID/DC.identifier">kst-33161-165</meta:user-defined>
    <meta:user-defined meta:name="OVERHEIDop.ondernummer">165</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het in dienst houden van mensen met een WSW-indicatie na 1 januari 2015</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in dienst houden van mensen met een WSW-indicatie na 1 januari 2015</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