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3
      <text:tab/>MOTIE VAN HET LID VOORTMAN</text:h>
      <text:p text:style-name="ifm_p_ifm">Voorgesteld 19 februari 2014</text:p>
      <text:p text:style-name="ifm_p_mt.3.76mm_ifm">De Kamer,</text:p>
      <text:p text:style-name="ifm_p_mt.3.76mm_ifm">gehoord de beraadslaging,</text:p>
      <text:p text:style-name="ifm_p_mt.3.76mm_ifm">overwegende dat het herkeuren van Wajongers 70 tot 120 miljoen kost, terwijl totaal niet duidelijk is wat de noodzaak van de herkeuring is;</text:p>
      <text:p text:style-name="ifm_p_mt.3.76mm_ifm">overwegende dat een strafkorting van 5% op de Wajong-uitkering er niet voor zorgt dat Wajongers makkelijker aan het werk komen;</text:p>
      <text:p text:style-name="ifm_p_mt.3.76mm_ifm">verzoekt de regering, de strafkorting van 5% ongedaan te maken en deze te dekken door de herkeuring van Wajongers te schrap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3<text:tab/><text:page-number text:select-page="current"/></text:p>
      </style:footer>
    </style:master-page>
    <style:master-page xmlns:sdu-fn="http://schema.sdu.nl/2011/07/functions" style:name="Landscape" style:page-layout-name="landscape-margin-text">
      <style:footer>
        <text:p text:style-name="footer">Tweede Kamer, vergaderjaar 2013-2014, 33 16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ongedaan maken van de strafkorting van 5%</dc:title>
    <meta:user-defined meta:name="OVERHEIDop.ParlID/DC.identifier">kst-33161-163</meta:user-defined>
    <meta:user-defined meta:name="OVERHEIDop.ondernummer">163</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ongedaan maken van de strafkorting van 5%</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ongedaan maken van de strafkorting van 5%</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