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9
      <text:tab/>MOTIE VAN HET LID KARABULUT</text:h>
      <text:p text:style-name="ifm_p_ifm">Voorgesteld 19 februari 2014</text:p>
      <text:p text:style-name="ifm_p_mt.3.76mm_ifm">De Kamer,</text:p>
      <text:p text:style-name="ifm_p_mt.3.76mm_ifm">gehoord de beraadslaging,</text:p>
      <text:p text:style-name="ifm_p_mt.3.76mm_ifm">constaterende dat de regering voornemens is om het VN-verdrag inzake de rechten van personen met een handicap te ratificeren;</text:p>
      <text:p text:style-name="ifm_p_mt.3.76mm_ifm">overwegende dat de voorstellen in de Participatiewet grote invloed hebben op het leven van mensen met een beperking;</text:p>
      <text:p text:style-name="ifm_p_mt.3.76mm_ifm">verzoekt de regering, de Participatiewet te toetsen aan het VN-verdrag inzake de rechten van personen met een handicap en de Kamer hierover te inform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9<text:tab/><text:page-number text:select-page="current"/></text:p>
      </style:footer>
    </style:master-page>
    <style:master-page xmlns:sdu-fn="http://schema.sdu.nl/2011/07/functions" style:name="Landscape" style:page-layout-name="landscape-margin-text">
      <style:footer>
        <text:p text:style-name="footer">Tweede Kamer, vergaderjaar 2013-2014, 33 161,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toetsen van de Participatiewet aan het VN-verdrag voor de rechten van personen met een handicap</dc:title>
    <meta:user-defined meta:name="OVERHEIDop.ParlID/DC.identifier">kst-33161-159</meta:user-defined>
    <meta:user-defined meta:name="OVERHEIDop.ondernummer">159</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arabulut over toetsen van de Participatiewet aan het VN-verdrag voor de rechten van personen met een handicap</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toetsen van de Participatiewet aan het VN-verdrag voor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