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7
      <text:tab/>MOTIE VAN HET LID KARABULUT </text:h>
      <text:p text:style-name="ifm_p_ifm">Voorgesteld 19 februari 2014</text:p>
      <text:p text:style-name="ifm_p_mt.3.76mm_ifm">De Kamer,</text:p>
      <text:p text:style-name="ifm_p_mt.3.76mm_ifm">gehoord de beraadslaging,</text:p>
      <text:p text:style-name="ifm_p_mt.3.76mm_ifm">constaterende dat door het ontbreken van financiële ruimte bij gemeenten het voornemen is om de cao voor de sociale werkvoorziening voor altijd te bevriezen;</text:p>
      <text:p text:style-name="ifm_p_mt.3.76mm_ifm">verzoekt de regering, in overleg met de werkgevers en werknemers tot een oplossing hiervoor te kom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7<text:tab/><text:page-number text:select-page="current"/></text:p>
      </style:footer>
    </style:master-page>
    <style:master-page xmlns:sdu-fn="http://schema.sdu.nl/2011/07/functions" style:name="Landscape" style:page-layout-name="landscape-margin-text">
      <style:footer>
        <text:p text:style-name="footer">Tweede Kamer, vergaderjaar 2013-2014, 33 16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een oplossing voor het voornemen om de cao voor de sociale werkvoorziening te bevriezen</dc:title>
    <meta:user-defined meta:name="OVERHEIDop.ParlID/DC.identifier">kst-33161-157</meta:user-defined>
    <meta:user-defined meta:name="OVERHEIDop.ondernummer">157</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Karabulut over een oplossing voor het voornemen om de cao voor de sociale werkvoorziening te bevriez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een oplossing voor het voornemen om de cao voor de sociale werkvoorziening te bevriez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