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6
      <text:tab/>MOTIE VAN HET LID KARABULUT </text:h>
      <text:p text:style-name="ifm_p_ifm">Voorgesteld 19 februari 2014</text:p>
      <text:p text:style-name="ifm_p_mt.3.76mm_ifm">De Kamer,</text:p>
      <text:p text:style-name="ifm_p_mt.3.76mm_ifm">gehoord de beraadslaging,</text:p>
      <text:p text:style-name="ifm_p_mt.3.76mm_ifm">constaterende dat in Oost-Groningen en Zuidoost-Limburg een sterk bovengemiddeld aantal personen werkzaam is in de sociale werkvoorziening en er sprake is van een slechte arbeidsmarktsituatie ten opzichte van het landelijk gemiddelde;</text:p>
      <text:p text:style-name="ifm_p_mt.3.76mm_ifm">overwegende dat deze regio's daardoor voor een extra zware opgave worden geplaatst bij de uitvoering van de Participatiewet, de regio’s daardoor met een groot financieel probleem worden geconfronteerd en de bedrijven in de regio’s voor een onmogelijke opgave worden geplaatst bij het bieden van voldoende garantiebanen voor mensen met een beperking;</text:p>
      <text:p text:style-name="ifm_p_mt.3.76mm_ifm">constaterende dat de regio's plannen voorbereiden om samen met de provincies en het bedrijfsleven een impuls te geven aan de regionale werkgelegenheid voor mensen met een beperking en dat daarvoor steun nodig is van het kabinet;</text:p>
      <text:p text:style-name="ifm_p_mt.3.76mm_ifm">verzoekt de regering, met de regio’s Oost-Groningen en Zuidoost-Limburg te werken aan een oplossing voor genoemde knelpunten bij de uitvoering van de Participatiewet en om hier een substantiële (financiële) bijdrage aan te lev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6<text:tab/><text:page-number text:select-page="current"/></text:p>
      </style:footer>
    </style:master-page>
    <style:master-page xmlns:sdu-fn="http://schema.sdu.nl/2011/07/functions" style:name="Landscape" style:page-layout-name="landscape-margin-text">
      <style:footer>
        <text:p text:style-name="footer">Tweede Kamer, vergaderjaar 2013-2014, 33 16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een oplossing voor de knelpunten in Oost-Groningen en Zuidoost-Limburg</dc:title>
    <meta:user-defined meta:name="OVERHEIDop.ParlID/DC.identifier">kst-33161-156</meta:user-defined>
    <meta:user-defined meta:name="OVERHEIDop.ondernummer">156</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Karabulut over een oplossing voor de knelpunten in Oost-Groningen en Zuidoost-Limburg</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een oplossing voor de knelpunten in Oost-Groningen en Zuidoost-Limburg</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