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51
      <text:tab/>AMENDEMENT VAN HET LID DIJKGRAAF </text:h>
      <text:p text:style-name="ifm_p_ifm">Ontvangen 19 februari 2014</text:p>
      <text:p text:style-name="ifm_p_mt.3.76mm_indent.0.13in_ifm">De ondergetekende stelt het volgende amendement voor:</text:p>
      <text:h text:style-name="ifm_p_mt.5.08mm_ifm" text:outline-level="2">I</text:h>
      <text:p text:style-name="ifm_p_mt.3.76mm_indent.0.13in_ifm">Na artikel I, onderdeel Cb, wordt een onderdeel ingevoegd, luidende:</text:p>
      <text:p text:style-name="ifm_p_mt.3.76mm_indent.no_ifm">Cc</text:p>
      <text:p text:style-name="ifm_p_mt.3.76mm_indent.0.13in_ifm">Artikel 8c (nieuw) wordt als volgt gewijzigd:</text:p>
      <text:p text:style-name="ifm_p_mt.3.76mm_indent.0.13in_ifm">1.<text:s/>De aanduiding «1.» voor het eerste lid vervalt.</text:p>
      <text:p text:style-name="ifm_p_mt.3.76mm_indent.0.13in_ifm">2.<text:s/>Het tweede en derde lid vervallen.</text:p>
      <text:h text:style-name="ifm_p_mt.5.08mm_ifm" text:outline-level="2">II</text:h>
      <text:p text:style-name="ifm_p_mt.3.76mm_indent.0.13in_ifm">Na artikel LIIB wordt een artikel ingevoegd, luidende:</text:p>
      <text:h text:style-name="ifm_p_font.bold_mt.5.08mm_page.keep-with-next_ifm" text:outline-level="2">ARTIKEL<text:s/>LIIBa.<text:s/>WIJZIGING VAN DE JEUGDWET</text:h>
      <text:p text:style-name="ifm_p_mt.4.23mm_indent.0.13in_ifm">Artikel 2.8 van de Jeugdwet wordt als volgt gewijzigd:</text:p>
      <text:p text:style-name="ifm_p_mt.3.76mm_indent.no_ifm">A</text:p>
      <text:p text:style-name="ifm_p_mt.3.76mm_indent.0.13in_ifm">Het tweede lid komt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s op overeenstemming gericht overleg hebben gevoerd met de betrokken colleges.</text:p>
      <text:p text:style-name="ifm_p_mt.3.76mm_indent.no_ifm">B</text:p>
      <text:p text:style-name="ifm_p_mt.3.76mm_indent.0.13in_ifm">1.<text:s/>De aanduiding «1.» voor het eerste lid vervalt.</text:p>
      <text:p text:style-name="ifm_p_mt.3.76mm_indent.0.13in_ifm">2.<text:s/>Het tweede tot en met vierde lid vervallen.</text:p>
      <text:h text:style-name="ifm_p_mt.5.08mm_ifm" text:outline-level="2">III</text:h>
      <text:p text:style-name="ifm_p_mt.3.76mm_indent.0.13in_ifm">Artikel LIII wordt als volgt gewijzigd:</text:p>
      <text:p text:style-name="ifm_p_mt.3.76mm_indent.0.13in_ifm">1.<text:s/>Voor de huidige tekst wordt de aanduiding «1.» geplaatst.</text:p>
      <text:p text:style-name="ifm_p_mt.3.76mm_indent.0.13in_ifm">2.<text:s/>Er worden twee leden toegevoegd, luidende:</text:p>
      <text:p text:style-name="ifm_p_mt.3.76mm_indent.0.13in_ifm">2.  In afwijking van het eerste lid, treedt artikel I, onderdeel Cc, drie jaar na het tijdstip van de inwerkingtreding van artikel I, onderdeel Cb, in werking.</text:p>
      <text:p text:style-name="ifm_p_indent.0.13in_ifm">3.  In afwijking van het eerste lid, treedt artikel LIIBa, onderdeel B, drie jaar na het tijdstip van de inwerkingtreding van artikel 2.8 van de Jeugdwet in werking.</text:p>
      <text:h text:style-name="ifm_p_font.bold_mt.5.08mm_page.keep-with-next_ifm" text:outline-level="2">Toelichting</text:h>
      <text:p text:style-name="ifm_p_mt.4.23mm_indent.0.13in_ifm">Bij de behandeling van de Jeugdwet is ten aanzien van de bevoegdheid om gemeentelijke samenwerking verplicht op te leggen een horizonbepaling toegezegd ten aanzien van gemeentelijke samenwerking (Handelingen TK 10 oktober 2013, 12-32-47). In het debat lijkt echter ten onrechte te zijn verondersteld dat in een horizonbepaling voorzien kan worden zonder wettelijke regeling. Dit amendement verankert de toegezegde horizonbepaling alsnog in de Jeugdwet. Deze bepaling geldt eveneens ten aanzien van de bevoegdheid in de Participatiewet, aangezien het soortgelijke bevoegdheden betreft. Eveneens wordt de formulering van de aanwijzingsbevoegdheid geharmoniseerd met de formulering uit het amendement Dijkgraaf/Potters (33 161, nr. 149), waardoor het op overeenstemming gericht overleg ook geldt ten aanzien van de aanwijzingsbevoegdheid uit de Jeugdwe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51<text:tab/><text:page-number text:select-page="current"/></text:p>
      </style:footer>
    </style:master-page>
    <style:master-page xmlns:sdu-fn="http://schema.sdu.nl/2011/07/functions" style:name="Landscape" style:page-layout-name="landscape-margin-text">
      <style:footer>
        <text:p text:style-name="footer">Tweede Kamer, vergaderjaar 2013-2014, 33 161,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Dijkgraaf over o.a. het in de Jeugdwet opnemen van een horizonbepaling met betrekking tot gemeentelijke samenwerking</dc:title>
    <meta:user-defined meta:name="OVERHEIDop.ParlID/DC.identifier">kst-33161-151</meta:user-defined>
    <meta:user-defined meta:name="OVERHEIDop.ondernummer">151</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het lid Dijkgraaf over o.a. het in de Jeugdwet opnemen van een horizonbepaling met betrekking tot gemeentelijke samenwerking</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Dijkgraaf over o.a. het in de Jeugdwet opnemen van een horizonbepaling met betrekking tot gemeentelijke samenwerking</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