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47<text:tab/>AMENDEMENT VAN HET LID KARABULUT</text:h>
      <text:p text:style-name="ifm_p_ifm">Ontvangen 19 februari 2014</text:p>
      <text:p text:style-name="ifm_p_mt.3.76mm_indent.0.13in_ifm">De ondergetekende stelt het volgende amendement voor:</text:p>
      <text:p text:style-name="ifm_p_mt.3.76mm_indent.0.13in_ifm">In het in artikel VIII, onderdeel Bc, voorgestelde artikel 10a wordt «waaronder in ieder geval over vergoeding van kosten» vervangen door: waaronder in ieder geval over vergoeding van kosten en het realiseren van 30.000 dienstbetrekkingen als bedoeld in artikel 10b, derde lid, van de Participatiewet.</text:p>
      <text:h text:style-name="ifm_p_font.bold_mt.5.08mm_page.keep-with-next_ifm" text:outline-level="2">Toelichting</text:h>
      <text:p text:style-name="ifm_p_mt.4.23mm_indent.0.13in_ifm">Indiender beoogt met dit amendement een wettelijke basis te realiseren van een minimum aantal van 30.000 beschutte werkplaats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47<text:tab/><text:page-number text:select-page="current"/></text:p>
      </style:footer>
    </style:master-page>
    <style:master-page xmlns:sdu-fn="http://schema.sdu.nl/2011/07/functions" style:name="Landscape" style:page-layout-name="landscape-margin-text">
      <style:footer>
        <text:p text:style-name="footer">Tweede Kamer, vergaderjaar 2013-2014, 33 161,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arabulut over het realiseren van een wettelijke basis van een minimum aantal van 30.000 beschutte werkplaatsen</dc:title>
    <meta:user-defined meta:name="OVERHEIDop.ParlID/DC.identifier">kst-33161-147</meta:user-defined>
    <meta:user-defined meta:name="OVERHEIDop.ondernummer">147</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het lid Karabulut over het realiseren van een wettelijke basis van een minimum aantal van 30.000 beschutte werkplaats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arabulut over het realiseren van een wettelijke basis van een minimum aantal van 30.000 beschutte werkplaats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