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46<text:tab/>AMENDEMENT VAN DE LEDEN KARABULUT EN VOORTMAN TER VERVANGING VAN DAT GEDRUKT ONDER NR. 140<text:note text:id="ID-293438-d38e59"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19 februari 2014</text:p>
      <text:p text:style-name="ifm_p_mt.3.76mm_indent.0.13in_ifm">De ondergetekenden stellen het volgende amendement voor:</text:p>
      <text:h text:style-name="ifm_p_mt.5.08mm_ifm" text:outline-level="2">I</text:h>
      <text:p text:style-name="ifm_p_mt.3.76mm_indent.0.13in_ifm">Artikel III, onderdeel J, vervalt</text:p>
      <text:h text:style-name="ifm_p_mt.5.08mm_ifm" text:outline-level="2">II</text:h>
      <text:p text:style-name="ifm_p_mt.3.76mm_indent.0.13in_ifm">Artikel III, onderdeel K, vervalt.</text:p>
      <text:h text:style-name="ifm_p_mt.5.08mm_ifm" text:outline-level="2">III</text:h>
      <text:p text:style-name="ifm_p_mt.3.76mm_indent.0.13in_ifm">Artikel III, onderdeel L, vervalt.</text:p>
      <text:h text:style-name="ifm_p_mt.5.08mm_ifm" text:outline-level="2">IV</text:h>
      <text:p text:style-name="ifm_p_mt.3.76mm_indent.0.13in_ifm">Artikel III, onderdeel N, vervalt.</text:p>
      <text:h text:style-name="ifm_p_mt.5.08mm_ifm" text:outline-level="2">V</text:h>
      <text:p text:style-name="ifm_p_mt.3.76mm_indent.0.13in_ifm">In artikel III, onderdeel O, komt in het voorgestelde artikel 3:8a het eerste lid te luiden:</text:p>
      <text:p text:style-name="ifm_p_mt.3.76mm_indent.0.13in_ifm">1.  De arbeidsongeschiktheidsuitkering per dag bedraagt bij een arbeidsongeschiktheid van 80% of meer 75% van de grondslag, indien de jonggehandicapte duurzaam geen mogelijkheden tot arbeidsparticipatie heeft.</text:p>
      <text:h text:style-name="ifm_p_font.bold_mt.5.08mm_page.keep-with-next_ifm" text:outline-level="2">Toelichting</text:h>
      <text:p text:style-name="ifm_p_mt.4.23mm_indent.0.13in_ifm">Met dit amendement wordt voorgesteld om de onderdelen die zien op uitkeringsverlaging te schrappen. Eventuele herbeoordeling van de jonggehandicapten met een recht op arbeidsondersteuning op grond van de nWajong of een recht op arbeidsongeschiktheidsuitkering op grond van de oWajong heeft geen gevolgen voor de uitkeringshoogte.</text:p>
      <text:p text:style-name="ifm_p_mt.5.08mm_ifm"><text:line-break/>Karabulut<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46<text:tab/><text:page-number text:select-page="current"/></text:p>
      </style:footer>
    </style:master-page>
    <style:master-page xmlns:sdu-fn="http://schema.sdu.nl/2011/07/functions" style:name="Landscape" style:page-layout-name="landscape-margin-text">
      <style:footer>
        <text:p text:style-name="footer">Tweede Kamer, vergaderjaar 2013-2014, 33 161,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Karabulut en Voortman ter vervanging van nr. 140 over het schrappen van uitkeringsverlaging</dc:title>
    <meta:user-defined meta:name="OVERHEIDop.ParlID/DC.identifier">kst-33161-146</meta:user-defined>
    <meta:user-defined meta:name="OVERHEIDop.ondernummer">146</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de leden Karabulut en Voortman ter vervanging van nr. 140 over het schrappen van uitkeringsverlaging</meta:user-defined>
    <meta:user-defined meta:name="OVERHEIDop.Parlementair/DC.type">Kamerstuk</meta:user-defined>
    <meta:user-defined meta:name="OVERHEIDop.indiener">L.G.J. Voortman</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Karabulut en Voortman ter vervanging van nr. 140 over het schrappen van uitkeringsverlaging</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