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45
      <text:tab/>AMENDEMENT VAN DE LEDEN KARABULUT EN VOORTMAN TER VERVANGING VAN DAT GEDRUKT ONDER NR. 132<text:note text:id="ID-293437-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9 februari 2014</text:p>
      <text:p text:style-name="ifm_p_mt.3.76mm_indent.0.13in_ifm">De ondergetekende stelt het volgende amendement voor:</text:p>
      <text:p text:style-name="ifm_p_mt.3.76mm_indent.0.13in_ifm">In artikel II, onderdeel A, wordt na onderdeel 2 een onderdeel ingevoegd, luidende:</text:p>
      <text:p text:style-name="ifm_p_indent.0.13in_ifm">2a.  Na het derde lid wordt een lid ingevoegd, luidende:</text:p>
      <text:p text:style-name="ifm_p_indent.0.13in_ifm">3a.  Het college draagt er zorg voor dat zoveel mogelijk ingezetenen die geïndiceerd zijn, hun dienstbetrekking voor het verrichten van arbeid onder aangepaste en beschutte omstandigheden behouden of, indien de dienstbetrekking na inwerkingtreding van artikel II, onderdeel A, van de Invoeringswet Participatiewet is geëindigd, een zodanige dienstbetrekking verkrijgen indien ze nog een geldende indicatiebeschikking hebben.</text:p>
      <text:h text:style-name="ifm_p_font.bold_mt.5.08mm_page.keep-with-next_ifm" text:outline-level="2">Toelichting</text:h>
      <text:p text:style-name="ifm_p_mt.4.23mm_indent.0.13in_ifm">Dit amendement strekt ertoe dat de zorgplicht van de gemeenten voor mensen die geïndiceerd zijn voor de sociale werkplaats in de wet blijft gehandhaafd. Gemeenten blijven hiermee verantwoordelijk voor de werknemers van de sociale werkplaats. Daarbij hoort de plicht om werknemers met een indicatie voor de sociale werkplaats, een beschutte, aangepaste werkplek te bieden.</text:p>
      <text:p text:style-name="ifm_p_mt.5.08mm_ifm"><text:line-break/>Karabulut<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45<text:tab/><text:page-number text:select-page="current"/></text:p>
      </style:footer>
    </style:master-page>
    <style:master-page xmlns:sdu-fn="http://schema.sdu.nl/2011/07/functions" style:name="Landscape" style:page-layout-name="landscape-margin-text">
      <style:footer>
        <text:p text:style-name="footer">Tweede Kamer, vergaderjaar 2013-2014, 33 161,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Karabulut en Voortman ter vervanging van nr. 132 dat ertoe strekt dat de zorgplicht van de gemeenten voor mensen die geïndiceerd zijn voor de sociale werkplaats, in de wet blijft gehandhaafd</dc:title>
    <meta:user-defined meta:name="OVERHEIDop.ParlID/DC.identifier">kst-33161-145</meta:user-defined>
    <meta:user-defined meta:name="OVERHEIDop.ondernummer">145</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Amendement van de leden Karabulut en Voortman ter vervanging van nr. 132 dat ertoe strekt dat de zorgplicht van de gemeenten voor mensen die geïndiceerd zijn voor de sociale werkplaats, in de wet blijft gehandhaafd</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de leden Karabulut en Voortman ter vervanging van nr. 132 dat ertoe strekt dat de zorgplicht van de gemeenten voor mensen die geïndiceerd zijn voor de sociale werkplaats, in de wet blijft gehandhaafd</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