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2
      <text:tab/>AMENDEMENT VAN DE LEDEN VOORTMAN EN KARABULUT TER VERVANGING VAN DAT GEDRUKT ONDER NR. 139<text:note text:id="ID-293432-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9 februari 2014</text:p>
      <text:p text:style-name="ifm_p_mt.3.76mm_indent.0.13in_ifm">De ondergetekenden stellen het volgende amendement voor:</text:p>
      <text:p text:style-name="ifm_p_mt.3.76mm_indent.0.13in_ifm">In artikel I, onderdeel Ca, wordt in het voorgestelde artikel 8a, eerste lid, onder vervanging van de punt na onderdeel e door een puntkomma een onderdeel ingevoegd, luidende:</text:p>
      <text:p text:style-name="ifm_p_indent.0.13in_ifm">f.  hoe een individueel re-integratiebudget gericht op arbeidsinschakeling voor personen als bedoeld in onderdeel a, wordt gerealiseerd.</text:p>
      <text:h text:style-name="ifm_p_font.bold_mt.5.08mm_page.keep-with-next_ifm" text:outline-level="2">Toelichting</text:h>
      <text:p text:style-name="ifm_p_mt.4.23mm_indent.0.13in_ifm">Dit amendement regelt dat een individueel re-integratiebudget gericht op arbeidsinschakeling wordt gerealiseerd door gemeenten dat door mensen uit de doelgroep van de Participatie wordt ingezet.</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2<text:tab/><text:page-number text:select-page="current"/></text:p>
      </style:footer>
    </style:master-page>
    <style:master-page xmlns:sdu-fn="http://schema.sdu.nl/2011/07/functions" style:name="Landscape" style:page-layout-name="landscape-margin-text">
      <style:footer>
        <text:p text:style-name="footer">Tweede Kamer, vergaderjaar 2013-2014, 33 161,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oortman en Karabulut ter vervanging van nr. 139 over een individueel re-integratiebudget</dc:title>
    <meta:user-defined meta:name="OVERHEIDop.ParlID/DC.identifier">kst-33161-142</meta:user-defined>
    <meta:user-defined meta:name="OVERHEIDop.ondernummer">142</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de leden Voortman en Karabulut ter vervanging van nr. 139 over een individueel re-integratiebudget</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oortman en Karabulut ter vervanging van nr. 139 over een individueel re-integratiebudge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