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41<text:tab/>AMENDEMENT VAN HET LID VOORTMAN TER VERVANGING VAN DAT GEDRUKT ONDER NR. 133<text:note text:id="ID-293431-d38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9 februari 2014</text:p>
      <text:p text:style-name="ifm_p_mt.3.76mm_indent.0.13in_ifm">De ondergetekende stelt het volgende amendement voor:</text:p>
      <text:h text:style-name="ifm_p_mt.5.08mm_ifm" text:outline-level="2">I</text:h>
      <text:p text:style-name="ifm_p_mt.3.76mm_indent.0.13in_ifm">Artikel I, onderdeel F, aanhef komt te luiden:</text:p>
      <text:p text:style-name="ifm_p_mt.3.76mm_indent.0.13in_ifm">Na artikel 10a worden zes artikelen ingevoegd, luidende:</text:p>
      <text:h text:style-name="ifm_p_mt.5.08mm_ifm" text:outline-level="2">II</text:h>
      <text:p text:style-name="ifm_p_mt.3.76mm_indent.0.13in_ifm">In artikel I, onderdeel F, wordt na artikel 10d een artikel ingevoegd, luidende:</text:p>
      <text:h text:style-name="ifm_p_font.bold_mt.5.08mm_page.keep-with-next_ifm" text:outline-level="2">Artikel<text:s/>10da Aanspraak op begeleiding op de werkplek</text:h>
      <text:p text:style-name="ifm_p_mt.4.23mm_indent.0.13in_ifm">Personen die behoren tot de doelgroep loonkostensubsidie hebben aanspraak op begeleiding op de werkplek.</text:p>
      <text:h text:style-name="ifm_p_font.bold_mt.5.08mm_page.keep-with-next_ifm" text:outline-level="2">Toelichting</text:h>
      <text:p text:style-name="ifm_p_mt.4.23mm_indent.0.13in_ifm">Dit amendement regelt dat personen die in de doelgroep van loonkostensubsidie vallen recht hebben op begeleiding op de werkplek. Hiermee wordt snelle doorstroming naar werk ondersteund.</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41<text:tab/><text:page-number text:select-page="current"/></text:p>
      </style:footer>
    </style:master-page>
    <style:master-page xmlns:sdu-fn="http://schema.sdu.nl/2011/07/functions" style:name="Landscape" style:page-layout-name="landscape-margin-text">
      <style:footer>
        <text:p text:style-name="footer">Tweede Kamer, vergaderjaar 2013-2014, 33 161,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Voortman ter vervanging van nr. 133 over een aanspraak op begeleiding op de werkplek</dc:title>
    <meta:user-defined meta:name="OVERHEIDop.ParlID/DC.identifier">kst-33161-141</meta:user-defined>
    <meta:user-defined meta:name="OVERHEIDop.ondernummer">141</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Amendement van het lid Voortman ter vervanging van nr. 133 over een aanspraak op begeleiding op de werkplek</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Voortman ter vervanging van nr. 133 over een aanspraak op begeleiding op de werkplek</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