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4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I, onderdeel A, artikel 1, wordt na het tweede lid een lid ingevoegd, luidende:</text:p>
      <text:p text:style-name="ifm_p_mt.3.76mm_indent.0.13in_ifm">2a.<text:s/>Het college draagt er zorg voor dat aan zoveel mogelijk ingezetenen die geïndiceerd zijn, een dienstbetrekking wordt aangeboden voor het verrichten van arbeid onder aangepaste en beschutte omstandigheden.</text:p>
      <text:h text:style-name="ifm_p_mt.5.08mm_ifm" text:outline-level="2">II</text:h>
      <text:p text:style-name="ifm_p_mt.3.76mm_indent.0.13in_ifm">In artikel II, onderdeel B, artikel 2, eerste lid, wordt na «het college kan»een zinsnede ingevoegd, luidende: ter uitvoering van artikel 1, lid 2a,.</text:p>
      <text:h text:style-name="ifm_p_mt.5.08mm_ifm" text:outline-level="2">III</text:h>
      <text:p text:style-name="ifm_p_mt.3.76mm_indent.0.13in_ifm">In artikel II, onderdeel G, vervalt onderdeel 4, onder a.</text:p>
      <text:h text:style-name="ifm_p_mt.5.08mm_ifm" text:outline-level="2">IV</text:h>
      <text:p text:style-name="ifm_p_mt.3.76mm_indent.0.13in_ifm">In artikel II, onderdeel H, vervalt onderdeel 2, onder c.</text:p>
      <text:h text:style-name="ifm_p_mt.5.08mm_ifm" text:outline-level="2">V</text:h>
      <text:p text:style-name="ifm_p_mt.3.76mm_indent.0.13in_ifm">In artikel II, onderdeel J, artikel 19, vervalt in het eerste lid de zinsnede «, met uitzondering van het derde lid».</text:p>
      <text:h text:style-name="ifm_p_font.bold_mt.5.08mm_page.keep-with-next_ifm" text:outline-level="2">Toelichting</text:h>
      <text:p text:style-name="ifm_p_mt.4.23mm_indent.0.13in_ifm">Dit amendement strekt ertoe dat de zorgplicht van de gemeenten voor mensen met een indicatie voor de sociale werkplaats in de wet blijft gehandhaafd. De gemeenten blijven verantwoordelijk voor werknemers die zijn geïndiceerd voor de sociale werkplaats. Daarbij hoort de plicht van gemeenten om werknemers met een indicatie voor de sociale werkplaats, een beschutte of aangepaste werkplek te bieden. Voorkomen wordt dat gemeenten uit financiële overwegingen werknemers met een uitkering werkloos thuis laten zitten, omdat dit veel goedkoper is. Dat is sociaal en maatschappelijk onwenselijk en dient voorkomen te wor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4<text:tab/><text:page-number text:select-page="current"/></text:p>
      </style:footer>
    </style:master-page>
    <style:master-page xmlns:sdu-fn="http://schema.sdu.nl/2011/07/functions" style:name="Landscape" style:page-layout-name="landscape-margin-text">
      <style:footer>
        <text:p text:style-name="footer">Tweede Kamer, vergaderjaar 2011-2012, 33 1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handhaven van de zorglicht van gemeenten inzake WSW- geïndiceerden</dc:title>
    <meta:user-defined meta:name="OVERHEIDop.ParlID/DC.identifier">kst-33161-14</meta:user-defined>
    <meta:user-defined meta:name="OVERHEIDop.ondernummer">14</meta:user-defined>
    <meta:user-defined meta:name="DCTERMS.W3CDTF/DCTERMS.available">2012-04-12</meta:user-defined>
    <meta:user-defined meta:name="OVERHEIDop.KamerstukTypen/DC.type">Amendement</meta:user-defined>
    <meta:user-defined meta:name="OVERHEIDop.dossiernummer">33161</meta:user-defined>
    <meta:user-defined meta:name="OVERHEIDop.documenttitel">Amendement van het lid Karabulut over het handhaven van de zorglicht van gemeenten inzake WSW- geïndiceerd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handhaven van de zorglicht van gemeenten inzake WSW- geïndiceerd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